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5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6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background-color="#ffd800"/>
    </style:style>
    <style:style style:name="T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 fo:background-color="#f0f0f0"/>
    </style:style>
    <style:style style:name="T4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6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7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333333" style:text-line-through-style="none" style:font-name="times new roman" fo:font-size="8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</text:p>
      <text:p text:style-name="P5">ПРАВИТЕЛЬСТВО РОССИЙСКОЙ ФЕДЕРАЦИИ</text:p>
      <text:p text:style-name="P1"> </text:p>
      <text:p text:style-name="P5">ПОСТАНОВЛЕНИЕ</text:p>
      <text:p text:style-name="P1"> </text:p>
      <text:p text:style-name="P5">от 13 марта 2013 г. № <text:bookmark text:name="sp_0"/><text:span text:style-name="T1">207</text:span></text:p>
      <text:p text:style-name="P1"> </text:p>
      <text:p text:style-name="P6">МОСКВА</text:p>
      <text:p text:style-name="P1"> </text:p>
      <text:p text:style-name="P5">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</text:p>
      <text:p text:style-name="P1"> </text:p>
      <text:p text:style-name="P7"><text:span text:style-name="T2">(В редакции Постановления Правительства Российской Федерации </text:span><text:a xlink:type="simple" xlink:href="http://pravo.gov.ru/proxy/ips/?docbody=&amp;prevDoc=102163735&amp;backlink=1&amp;&amp;nd=102361334" office:target-frame-name="contents" xlink:show="replace" text:style-name="Internet_20_link" text:visited-style-name="Visited_20_Internet_20_Link"><text:span text:style-name="T6">от 06.11.2014 № 1164</text:span></text:a><text:span text:style-name="T2">)</text:span></text:p>
      <text:p text:style-name="P1"> </text:p>
      <text:p text:style-name="P3"><text:span text:style-name="T7">В соответствии с частью 7</text:span><text:span text:style-name="T8">1</text:span><text:span text:style-name="T7"> статьи 8 Федерального закона </text:span><text:a xlink:type="simple" xlink:href="http://pravo.gov.ru/proxy/ips/?docbody=&amp;prevDoc=102163735&amp;backlink=1&amp;&amp;nd=102126657" office:target-frame-name="contents" xlink:show="replace" text:style-name="Internet_20_link" text:visited-style-name="Visited_20_Internet_20_Link"><text:span text:style-name="T4">"О противодействии коррупции"</text:span></text:a><text:span text:style-name="T7"> Правительство Российской Федерации постановляет:</text:span></text:p>
      <text:p text:style-name="P2">1. Утвердить прилагаемые Правила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.</text:p>
      <text:p text:style-name="P2">2. Рекомендовать органам государственной власти субъектов Российской Федерации и органам местного самоуправления руководствоваться настоящим постановлением при разработке и 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ого учреждения субъекта Российской Федерации, муниципального учреждения, и лицами, замещающими эти должности.</text:p>
      <text:p text:style-name="P1"> </text:p>
      <text:p text:style-name="P1"><text:soft-page-break/> </text:p>
      <text:p text:style-name="P8">Председатель Правительства<text:line-break/>Российской Федерации                               Д.Медведев</text:p>
      <text:p text:style-name="P1"> </text:p>
      <text:p text:style-name="P1"> </text:p>
      <text:p text:style-name="P9">УТВЕРЖДЕНЫ<text:line-break/>постановлением Правительства<text:line-break/>Российской Федерации<text:line-break/>от 13 марта 2013 г. № <text:bookmark text:name="sp_1"/><text:span text:style-name="T1">207</text:span></text:p>
      <text:p text:style-name="P1"> </text:p>
      <text:p text:style-name="P5">ПРАВИЛА<text:line-break/>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</text:p>
      <text:p text:style-name="P1"> </text:p>
      <text:p text:style-name="P7"><text:span text:style-name="T2">(В редакции Постановления Правительства Российской Федерации </text:span><text:a xlink:type="simple" xlink:href="http://pravo.gov.ru/proxy/ips/?docbody=&amp;prevDoc=102163735&amp;backlink=1&amp;&amp;nd=102361334" office:target-frame-name="contents" xlink:show="replace" text:style-name="Internet_20_link" text:visited-style-name="Visited_20_Internet_20_Link"><text:span text:style-name="T6">от 06.11.2014 № 1164</text:span></text:a><text:span text:style-name="T2">)</text:span></text:p>
      <text:p text:style-name="P1"> </text:p>
      <text:p text:style-name="P4"><text:span text:style-name="T7">1. Настоящими Правилами устанавливается порядок осуществления проверки достоверности и полноты </text:span><text:span text:style-name="T5">представленных</text:span><text:span text:style-name="T7"> гражданами, претендующими на замещение должностей руководителей федеральных государственных учреждений, и лицами, замещающими эти должности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 (далее - проверка).</text:span><text:span text:style-name="T3"> </text:span><text:span text:style-name="T2">(В редакции Постановления Правительства Российской Федерации </text:span><text:a xlink:type="simple" xlink:href="http://pravo.gov.ru/proxy/ips/?docbody=&amp;prevDoc=102163735&amp;backlink=1&amp;&amp;nd=102361334" office:target-frame-name="contents" xlink:show="replace" text:style-name="Internet_20_link" text:visited-style-name="Visited_20_Internet_20_Link"><text:span text:style-name="T6">от 06.11.2014 № 1164</text:span></text:a><text:span text:style-name="T2">)</text:span></text:p>
      <text:p text:style-name="P2">2. Проверка осуществляется по решению учредителя федерального государственного учреждения или лица, которому такие полномочия предоставлены учредителем.</text:p>
      <text:p text:style-name="P2">3. Проверку осуществляют уполномоченные структурные подразделения федеральных государственных органов.</text:p>
      <text:p text:style-name="P2">4. Основанием для осуществления проверки является информация, представленная в письменном виде в установленном порядке:</text:p>
      <text:p text:style-name="P2">а) правоохранительными органами, иными государственными органами, органами местного самоуправления и их должностными лицами;</text:p>
      <text:p text:style-name="P2"><text:soft-page-break/>б) кадровыми службами федеральных государственных органов по профилактике коррупционных и иных правонарушений;</text:p>
      <text:p text:style-name="P2">в) 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2">г) Общественной палатой Российской Федерации;</text:p>
      <text:p text:style-name="P2">д) общероссийскими средствами массовой информации.</text:p>
      <text:p text:style-name="P2">5. Информация анонимного характера не может служить основанием для проверки.</text:p>
      <text:p text:style-name="P2">6. Проверка осуществляется в срок, не превышающий 60 дней со дня принятия решения о ее проведении. Срок проверки может быть продлен до 90 дней учредителем федерального государственного учреждения или лицом, которому такие полномочия предоставлены учредителем.</text:p>
      <text:p text:style-name="P2">7. При осуществлении проверки уполномоченное структурное подразделение вправе:</text:p>
      <text:p text:style-name="P2">а) проводить беседу с гражданином, претендующим на замещение должности руководителя федерального государственного учреждения, а также с лицом, замещающим должность руководителя федерального государственного учреждения;</text:p>
      <text:p text:style-name="P2">б) изучать представленные гражданином, претендующим на замещение должности руководителя федерального государственного учреждения, а также лицом, замещающим должность руководителя федерального государственного учреждения, сведения о доходах, об имуществе и обязательствах имущественного характера и дополнительные материалы;</text:p>
      <text:p text:style-name="P2">в) получать от гражданина, претендующего на замещение должности руководителя федерального государственного учреждения, а также от лица, замещающего должность руководителя федерального государственного учреждения, пояснения по представленным им сведениям о доходах, об имуществе и обязательствах имущественного характера и материалам.</text:p>
      <text:p text:style-name="P2">8. Учредитель федерального государственного учреждения или лицо, которому такие полномочия предоставлены учредителем, обеспечивает:</text:p>
      <text:p text:style-name="P2">а) уведомление в письменной форме лица, замещающего должность руководителя федерального государственного учреждения, о начале в отношении его проверки - в течение 2 рабочих дней со дня принятия решения о начале проверки;</text:p>
      <text:p text:style-name="P4"><text:span text:style-name="T7">б) информирование лица, замещающего должность руководителя федерального государственного учреждения, в случае его обращения о том, какие </text:span><text:span text:style-name="T5">представленные</text:span><text:span text:style-name="T7"> им сведения, указанные в пункте 1 настоящих Правил, </text:span><text:soft-page-break/><text:span text:style-name="T7">подлежат проверке, - в течение 7 рабочих дней со дня обращения, а при наличии уважительной причины - в срок, согласованный с указанным лицом.</text:span><text:span text:style-name="T3"> </text:span><text:span text:style-name="T2">(В редакции Постановления Правительства Российской Федерации </text:span><text:a xlink:type="simple" xlink:href="http://pravo.gov.ru/proxy/ips/?docbody=&amp;prevDoc=102163735&amp;backlink=1&amp;&amp;nd=102361334" office:target-frame-name="contents" xlink:show="replace" text:style-name="Internet_20_link" text:visited-style-name="Visited_20_Internet_20_Link"><text:span text:style-name="T6">от 06.11.2014 № 1164</text:span></text:a><text:span text:style-name="T2">)</text:span></text:p>
      <text:p text:style-name="P2">9. По окончании проверки учредитель федерального государственного учреждения или лицо, которому такие полномочия предоставлены учредителем, обязаны ознакомить лицо, замещающее должность руководителя федерального государственного учреждения, с результатами проверки.</text:p>
      <text:p text:style-name="P2">10. Лицо, замещающее должность руководителя федерального государственного учреждения, вправе:</text:p>
      <text:p text:style-name="P2">а) давать пояснения в письменной форме в ходе проверки, а также по результатам проверки;</text:p>
      <text:p text:style-name="P2">б) представлять дополнительные материалы и давать по ним пояснения в письменной форме.</text:p>
      <text:p text:style-name="P2">11. По результатам проверки учредитель федерального государственного учреждения или лицо, которому такие полномочия предоставлены учредителем, принимают одно из следующих решений:</text:p>
      <text:p text:style-name="P2">а) назначение гражданина, претендующего на замещение должности руководителя федерального государственного учреждения, на должность руководителя федерального государственного учреждения;</text:p>
      <text:p text:style-name="P2">б) отказ гражданину, претендующему на замещение должности руководителя федерального государственного учреждения, в назначении на должность руководителя федерального государственного учреждения;</text:p>
      <text:p text:style-name="P2">в) применение к лицу, замещающему должность руководителя федерального государственного учреждения, мер дисциплинарной ответственности.</text:p>
      <text:p text:style-name="P2">12. 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соответствующие государственные органы.</text:p>
      <text:p text:style-name="P2">13. Подлинники справок о доходах, об имуществе и обязательствах имущественного характера, а также материалы проверки, поступившие к учредителю федерального государственного учреждения или лицу, которому такие полномочия предоставлены учредителем, хранятся ими в соответствии с законодательством Российской Федерации об архивном деле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0$Win32 OpenOffice.org_project/4110m2$Build-9807</meta:generator>
    <dc:date>2022-03-01T17:07:31.56</dc:date>
    <meta:document-statistic meta:table-count="0" meta:image-count="0" meta:object-count="0" meta:page-count="4" meta:paragraph-count="57" meta:word-count="812" meta:character-count="7253"/>
    <meta:user-defined meta:name="Info 1"/>
    <meta:user-defined meta:name="Info 2"/>
    <meta:user-defined meta:name="Info 3"/>
    <meta:user-defined meta:name="Info 4"/>
  </office:meta>
</office:document-meta>
</file>