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1.191cm" fo:margin-right="1.191cm" fo:margin-top="0.159cm" fo:margin-bottom="0.159cm" fo:text-align="center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bold"/>
    </style:style>
    <style:style style:name="P2" style:family="paragraph" style:parent-style-name="Text_20_body">
      <style:paragraph-properties fo:margin-left="1.191cm" fo:margin-right="1.191cm" fo:margin-top="0.159cm" fo:margin-bottom="0.159cm" fo:text-align="center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3" style:family="paragraph" style:parent-style-name="Text_20_body">
      <style:paragraph-properties fo:margin-left="1.191cm" fo:margin-right="1.191cm" fo:margin-top="0.159cm" fo:margin-bottom="0.159cm" fo:text-align="center" style:justify-single-word="false" fo:orphans="2" fo:widows="2" fo:text-indent="0cm" style:auto-text-indent="false" fo:padding="0cm" fo:border="none"/>
    </style:style>
    <style:style style:name="P4" style:family="paragraph" style:parent-style-name="Text_20_body">
      <style:paragraph-properties fo:margin-left="0cm" fo:margin-right="0cm" fo:margin-top="0.159cm" fo:margin-bottom="0.159cm" fo:text-align="justify" style:justify-single-word="false" fo:orphans="2" fo:widows="2" fo:text-indent="1.191cm" style:auto-text-indent="false" fo:padding="0cm" fo:border="none"/>
      <style:text-properties fo:font-variant="normal" fo:text-transform="none" fo:color="#333333" fo:letter-spacing="normal"/>
    </style:style>
    <style:style style:name="P5" style:family="paragraph" style:parent-style-name="Text_20_body">
      <style:paragraph-properties fo:margin-left="0cm" fo:margin-right="0cm" fo:margin-top="0.159cm" fo:margin-bottom="0.159cm" fo:text-align="justify" style:justify-single-word="false" fo:orphans="2" fo:widows="2" fo:text-indent="1.191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.159cm" fo:margin-bottom="0.159cm" style:line-height-at-least="0.291cm" fo:text-align="justify" style:justify-single-word="false" fo:orphans="2" fo:widows="2" fo:text-indent="1.191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7" style:family="paragraph" style:parent-style-name="Text_20_body">
      <style:paragraph-properties fo:margin-left="0cm" fo:margin-right="0cm" fo:margin-top="0.159cm" fo:margin-bottom="0.159cm" fo:text-align="justify" style:justify-single-word="false" fo:orphans="2" fo:widows="2" fo:text-indent="1.191cm" style:auto-text-indent="false" fo:padding="0cm" fo:border="none"/>
      <style:text-properties fo:font-variant="normal" fo:text-transform="none" fo:color="#1111ee" style:font-name="times new roman" fo:font-size="13.5pt" fo:letter-spacing="normal" fo:font-style="normal" fo:font-weight="normal"/>
    </style:style>
    <style:style style:name="P8" style:family="paragraph" style:parent-style-name="Text_20_body">
      <style:paragraph-properties fo:margin-left="0cm" fo:margin-right="0cm" fo:margin-top="0.159cm" fo:margin-bottom="0.159cm" style:line-height-at-least="0.291cm" fo:text-align="justify" style:justify-single-word="false" fo:orphans="2" fo:widows="2" fo:text-indent="1.191cm" style:auto-text-indent="false" fo:padding="0cm" fo:border="none"/>
      <style:text-properties fo:font-variant="normal" fo:text-transform="none" fo:color="#1111ee" style:font-name="times new roman" fo:font-size="13.5pt" fo:letter-spacing="normal" fo:font-style="normal" fo:font-weight="normal"/>
    </style:style>
    <style:style style:name="P9" style:family="paragraph" style:parent-style-name="Text_20_body">
      <style:paragraph-properties fo:margin-left="0cm" fo:margin-right="0cm" fo:margin-top="0.159cm" fo:margin-bottom="0.159cm" fo:text-align="justify" style:justify-single-word="false" fo:orphans="2" fo:widows="2" fo:text-indent="1.191cm" style:auto-text-indent="false" fo:padding="0cm" fo:border="none"/>
    </style:style>
    <style:style style:name="P10" style:family="paragraph" style:parent-style-name="Text_20_body">
      <style:paragraph-properties fo:margin-left="1.191cm" fo:margin-right="0cm" fo:margin-top="0.159cm" fo:margin-bottom="0.159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11" style:family="paragraph" style:parent-style-name="Text_20_body">
      <style:paragraph-properties fo:margin-left="1.191cm" fo:margin-right="0cm" fo:margin-top="0.159cm" fo:margin-bottom="0.159cm" fo:text-align="start" style:justify-single-word="false" fo:orphans="2" fo:widows="2" fo:text-indent="0cm" style:auto-text-indent="false" fo:padding="0cm" fo:border="none"/>
      <style:text-properties fo:font-variant="normal" fo:text-transform="none" fo:color="#1111ee" style:font-name="times new roman" fo:font-size="13.5pt" fo:letter-spacing="normal" fo:font-style="normal" fo:font-weight="normal"/>
    </style:style>
    <style:style style:name="P12" style:family="paragraph" style:parent-style-name="Text_20_body">
      <style:paragraph-properties fo:margin-left="8.996cm" fo:margin-right="0cm" fo:margin-top="0.159cm" fo:margin-bottom="0.159cm" fo:text-align="center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T1" style:family="text">
      <style:text-properties style:font-name="times new roman" fo:font-size="13.5pt" fo:font-style="normal" fo:font-weight="normal" fo:background-color="#ffd800"/>
    </style:style>
    <style:style style:name="T2" style:family="text">
      <style:text-properties fo:color="#1111ee"/>
    </style:style>
    <style:style style:name="T3" style:family="text">
      <style:text-properties fo:font-variant="normal" fo:text-transform="none" fo:color="#1111ee" style:text-line-through-style="none" style:font-name="times new roman" fo:font-size="13.5pt" fo:letter-spacing="normal" fo:font-style="italic" style:text-underline-style="none" fo:font-weight="normal" style:text-blinking="false"/>
    </style:style>
    <style:style style:name="T4" style:family="text">
      <style:text-properties fo:font-variant="normal" fo:text-transform="none" fo:color="#1111ee" style:text-line-through-style="none" style:font-name="times new roman" fo:font-size="13.5pt" fo:letter-spacing="normal" fo:font-style="italic" style:text-underline-style="none" fo:font-weight="normal" style:text-blinking="false" fo:background-color="#f0f0f0"/>
    </style:style>
    <style:style style:name="T5" style:family="text">
      <style:text-properties fo:font-variant="normal" fo:text-transform="none" fo:color="#1111ee" style:text-line-through-style="none" style:font-name="times new roman" fo:font-size="13.5pt" fo:letter-spacing="normal" fo:font-style="normal" style:text-underline-style="none" fo:font-weight="normal" style:text-blinking="false"/>
    </style:style>
    <style:style style:name="T6" style:family="text">
      <style:text-properties fo:font-variant="normal" fo:text-transform="none" fo:color="#1111ee" style:font-name="times new roman" fo:font-size="13.5pt" fo:letter-spacing="normal" fo:font-style="normal" style:text-underline-style="solid" style:text-underline-width="auto" style:text-underline-color="font-color" fo:font-weight="normal"/>
    </style:style>
    <style:style style:name="T7" style:family="text">
      <style:text-properties fo:font-variant="normal" fo:text-transform="none" fo:color="#1111ee" style:font-name="times new roman" fo:font-size="13.5pt" fo:letter-spacing="normal" fo:font-style="normal" fo:font-weight="normal"/>
    </style:style>
    <style:style style:name="T8" style:family="text">
      <style:text-properties fo:font-variant="normal" fo:text-transform="none" fo:color="#1111ee" style:font-name="times new roman" fo:font-size="13.5pt" fo:letter-spacing="normal" fo:font-style="normal" fo:font-weight="normal" fo:background-color="#f0f0f0"/>
    </style:style>
    <style:style style:name="T9" style:family="text">
      <style:text-properties fo:font-variant="normal" fo:text-transform="none" fo:color="#1c1cd6" style:text-line-through-style="none" style:font-name="times new roman" fo:font-size="13.5pt" fo:letter-spacing="normal" fo:font-style="normal" style:text-underline-style="solid" style:text-underline-width="auto" style:text-underline-color="font-color" fo:font-weight="normal" style:text-blinking="false"/>
    </style:style>
    <style:style style:name="T10" style:family="text">
      <style:text-properties fo:font-variant="normal" fo:text-transform="none" fo:color="#1c1cd6" style:text-line-through-style="none" style:font-name="times new roman" fo:font-size="13.5pt" fo:letter-spacing="normal" fo:font-style="normal" style:text-underline-style="solid" style:text-underline-width="auto" style:text-underline-color="font-color" fo:font-weight="normal" style:text-blinking="false" fo:background-color="#f0f0f0"/>
    </style:style>
    <style:style style:name="T11" style:family="text"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T12" style:family="text">
      <style:text-properties fo:background-color="#ffd800"/>
    </style:style>
    <style:style style:name="T13" style:family="text">
      <style:text-properties fo:color="#0000af" style:text-line-through-style="none" fo:font-size="8.25pt" style:text-underline-style="none" style:text-blinking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УКАЗ</text:p>
      <text:p text:style-name="P4"> </text:p>
      <text:p text:style-name="P1">ПРЕЗИДЕНТА РОССИЙСКОЙ ФЕДЕРАЦИИ</text:p>
      <text:p text:style-name="P4"> </text:p>
      <text:p text:style-name="P1">Об утверждении перечня должностей федеральной государственной службы, при замещении которых федеральные государственные служащие обязаны представлять сведения о своих доходах, об имуществе и обязательствах имущественного характера, а также сведения о доходах, об имуществе и обязательствах имущественного характера своих супруги (супруга) и несовершеннолетних детей</text:p>
      <text:p text:style-name="P3"><text:span text:style-name="T4">(В редакции указов Президента Российской Федерации </text:span><text:a xlink:type="simple" xlink:href="http://pravo.gov.ru/proxy/ips/?docbody=&amp;prevDoc=102129667&amp;backlink=1&amp;&amp;nd=102153512" office:target-frame-name="contents" xlink:show="replace" text:style-name="Internet_20_link" text:visited-style-name="Visited_20_Internet_20_Link"><text:span text:style-name="T10">от 19.01.2012 № 82</text:span></text:a><text:span text:style-name="T4">, </text:span><text:a xlink:type="simple" xlink:href="http://pravo.gov.ru/proxy/ips/?docbody=&amp;prevDoc=102129667&amp;backlink=1&amp;&amp;nd=102155250" office:target-frame-name="contents" xlink:show="replace" text:style-name="Internet_20_link" text:visited-style-name="Visited_20_Internet_20_Link"><text:span text:style-name="T10">от 30.03.2012 № 352</text:span></text:a><text:span text:style-name="T4">, </text:span><text:a xlink:type="simple" xlink:href="http://pravo.gov.ru/proxy/ips/?docbody=&amp;prevDoc=102129667&amp;backlink=1&amp;&amp;nd=102354784" office:target-frame-name="contents" xlink:show="replace" text:style-name="Internet_20_link" text:visited-style-name="Visited_20_Internet_20_Link"><text:span text:style-name="T10">от 01.07.2014 № 483</text:span></text:a><text:span text:style-name="T4">, </text:span><text:a xlink:type="simple" xlink:href="http://pravo.gov.ru/proxy/ips/?docbody=&amp;prevDoc=102129667&amp;backlink=1&amp;&amp;nd=102368620" office:target-frame-name="contents" xlink:show="replace" text:style-name="Internet_20_link" text:visited-style-name="Visited_20_Internet_20_Link"><text:span text:style-name="T10">от 08.03.2015 № 120</text:span></text:a><text:span text:style-name="T4">, </text:span><text:a xlink:type="simple" xlink:href="http://pravo.gov.ru/proxy/ips/?docbody=&amp;prevDoc=102129667&amp;backlink=1&amp;&amp;nd=102417399" office:target-frame-name="contents" xlink:show="replace" text:style-name="Internet_20_link" text:visited-style-name="Visited_20_Internet_20_Link"><text:span text:style-name="T10">от 07.12.2016 № 656</text:span></text:a><text:span text:style-name="T4">, </text:span><text:a xlink:type="simple" xlink:href="http://pravo.gov.ru/proxy/ips/?docbody=&amp;prevDoc=102129667&amp;backlink=1&amp;&amp;nd=102422550" office:target-frame-name="contents" xlink:show="replace" text:style-name="Internet_20_link" text:visited-style-name="Visited_20_Internet_20_Link"><text:span text:style-name="T10">от 25.01.2017 № 31</text:span></text:a><text:span text:style-name="T4">, </text:span><text:a xlink:type="simple" xlink:href="http://pravo.gov.ru/proxy/ips/?docbody=&amp;prevDoc=102129667&amp;backlink=1&amp;&amp;nd=102436594" office:target-frame-name="contents" xlink:show="replace" text:style-name="Internet_20_link" text:visited-style-name="Visited_20_Internet_20_Link"><text:span text:style-name="T10">от 27.06.2017 № 285</text:span></text:a><text:span text:style-name="T4">, </text:span><text:a xlink:type="simple" xlink:href="http://pravo.gov.ru/proxy/ips/?docbody=&amp;prevDoc=102129667&amp;backlink=1&amp;&amp;nd=102444809" office:target-frame-name="contents" xlink:show="replace" text:style-name="Internet_20_link" text:visited-style-name="Visited_20_Internet_20_Link"><text:span text:style-name="T10">от 28.09.2017 № 448</text:span></text:a><text:span text:style-name="T4">, </text:span><text:a xlink:type="simple" xlink:href="http://pravo.gov.ru/proxy/ips/?docbody=&amp;prevDoc=102129667&amp;backlink=1&amp;&amp;nd=102474836" office:target-frame-name="contents" xlink:show="replace" text:style-name="Internet_20_link" text:visited-style-name="Visited_20_Internet_20_Link"><text:span text:style-name="T10">от 03.07.2018 № 399</text:span></text:a><text:span text:style-name="T4">, </text:span><text:a xlink:type="simple" xlink:href="http://pravo.gov.ru/proxy/ips/?docbody=&amp;prevDoc=102129667&amp;backlink=1&amp;&amp;nd=102649920" office:target-frame-name="contents" xlink:show="replace" text:style-name="Internet_20_link" text:visited-style-name="Visited_20_Internet_20_Link"><text:span text:style-name="T10">от 31.12.2019 № 640</text:span></text:a><text:span text:style-name="T4">, </text:span><text:a xlink:type="simple" xlink:href="http://pravo.gov.ru/proxy/ips/?docbody=&amp;prevDoc=102129667&amp;backlink=1&amp;&amp;nd=102947016" office:target-frame-name="contents" xlink:show="replace" text:style-name="Internet_20_link" text:visited-style-name="Visited_20_Internet_20_Link"><text:span text:style-name="T10">от 21.12.2020 № 803</text:span></text:a><text:span text:style-name="T4">)</text:span></text:p>
      <text:p text:style-name="P4"> </text:p>
      <text:p text:style-name="P9"><text:span text:style-name="T11">В соответствии со статьей 8 Федерального закона </text:span><text:a xlink:type="simple" xlink:href="http://pravo.gov.ru/proxy/ips/?docbody=&amp;prevDoc=102129667&amp;backlink=1&amp;&amp;nd=102126657" office:target-frame-name="contents" xlink:show="replace" text:style-name="Internet_20_link" text:visited-style-name="Visited_20_Internet_20_Link"><text:span text:style-name="T6">от 25 декабря 2008 г. № 273-ФЗ</text:span></text:a><text:span text:style-name="T11"> "О противодействии коррупции" постановляю:</text:span></text:p>
      <text:p text:style-name="P9"><text:span text:style-name="T11">1. Утвердить прилагаемый перечень должностей федеральной государственной службы, при замещении которых федеральные государственные служащие обязаны представлять сведения о своих доходах, об имуществе и обязательствах имущественного характера, а также сведения о доходах, об имуществе и обязательствах имущественного характера своих супруги (супруга) и несовершеннолетних детей.</text:span><text:span text:style-name="T5"> </text:span><text:span text:style-name="T3">(В редакции Указа Президента Российской Федерации </text:span><text:a xlink:type="simple" xlink:href="http://pravo.gov.ru/proxy/ips/?docbody=&amp;prevDoc=102129667&amp;backlink=1&amp;&amp;nd=102368620" office:target-frame-name="contents" xlink:show="replace" text:style-name="Internet_20_link" text:visited-style-name="Visited_20_Internet_20_Link"><text:span text:style-name="T9">от 08.03.2015 № 120</text:span></text:a><text:span text:style-name="T3">)</text:span></text:p>
      <text:p text:style-name="P5">2. Руководителям федеральных государственных органов:</text:p>
      <text:p text:style-name="P5">а) до 1 сентября 2009 г. утвердить в соответствии с разделом III перечня должностей, утвержденного настоящим Указом, перечни конкретных должностей федеральной государственной службы в соответствующих федеральных государственных органах, при назначении на которые граждане и при замещении которых федеральные государственные служащие обязаны представлять сведения о своих доходах, об имуществе и обязательствах имущественного характера, а также сведения о доходах, об имуществе и обязательствах имущественного характера своих супруги (супруга) и несовершеннолетних детей;</text:p>
      <text:p text:style-name="P5">б) ознакомить заинтересованных федеральных государственных служащих с перечнями, предусмотренными подпунктом "а" настоящего пункта.</text:p>
      <text:p text:style-name="P5">3. Рекомендовать органам государственной власти субъектов Российской Федерации и органам местного самоуправления до 1 сентября 2009 г. определить <text:soft-page-break/>должности государственной гражданской службы субъектов Российской Федерации и должности муниципальной службы, при назначении на которые граждане и при замещении которых государственные гражданские служащие субъектов Российской Федерации и муниципальные служащие обязаны представлять сведения о своих доходах, об имуществе и обязательствах имущественного характера, а также сведения о доходах, об имуществе и обязательствах имущественного характера своих супруги (супруга) и несовершеннолетних детей.</text:p>
      <text:p text:style-name="P5">4. Настоящий Указ вступает в силу со дня его официального опубликования.</text:p>
      <text:p text:style-name="P4"> </text:p>
      <text:p text:style-name="P4"> </text:p>
      <text:p text:style-name="P10">Президент Российской Федерации                               Д.Медведев</text:p>
      <text:p text:style-name="P4"> </text:p>
      <text:p text:style-name="P5">Москва, Кремль</text:p>
      <text:p text:style-name="P5">18 мая 2009 года</text:p>
      <text:p text:style-name="P4">№ <text:bookmark text:name="sp_0"/><text:span text:style-name="T1">557</text:span></text:p>
      <text:p text:style-name="P4"> </text:p>
      <text:p text:style-name="P4"> </text:p>
      <text:p text:style-name="P12">УТВЕРЖДЕН<text:line-break/>Указом Президента<text:line-break/>Российской Федерации<text:line-break/>от 18 мая 2009 г.<text:line-break/>№ <text:bookmark text:name="sp_1"/><text:span text:style-name="T12">557</text:span></text:p>
      <text:p text:style-name="P4"> </text:p>
      <text:p text:style-name="P1">ПЕРЕЧЕНЬ<text:line-break/>должностей федеральной государственной службы, при<text:line-break/>замещении которых федеральные государственные служащие<text:line-break/>обязаны представлять сведения о своих доходах, об<text:line-break/>имуществе и обязательствах имущественного характера, а<text:line-break/>также сведения о доходах, об имуществе и обязательствах<text:line-break/>имущественного характера своих супруги (супруга) и несовершеннолетних детей</text:p>
      <text:p text:style-name="P3"><text:span text:style-name="T4">(В редакции указов Президента Российской Федерации </text:span><text:a xlink:type="simple" xlink:href="http://pravo.gov.ru/proxy/ips/?docbody=&amp;prevDoc=102129667&amp;backlink=1&amp;&amp;nd=102153512" office:target-frame-name="contents" xlink:show="replace" text:style-name="Internet_20_link" text:visited-style-name="Visited_20_Internet_20_Link"><text:span text:style-name="T10">от 19.01.2012 № 82</text:span></text:a><text:span text:style-name="T4">, </text:span><text:a xlink:type="simple" xlink:href="http://pravo.gov.ru/proxy/ips/?docbody=&amp;prevDoc=102129667&amp;backlink=1&amp;&amp;nd=102155250" office:target-frame-name="contents" xlink:show="replace" text:style-name="Internet_20_link" text:visited-style-name="Visited_20_Internet_20_Link"><text:span text:style-name="T10">от 30.03.2012 № 352</text:span></text:a><text:span text:style-name="T4">, </text:span><text:a xlink:type="simple" xlink:href="http://pravo.gov.ru/proxy/ips/?docbody=&amp;prevDoc=102129667&amp;backlink=1&amp;&amp;nd=102354784" office:target-frame-name="contents" xlink:show="replace" text:style-name="Internet_20_link" text:visited-style-name="Visited_20_Internet_20_Link"><text:span text:style-name="T10">от 01.07.2014 № 483</text:span></text:a><text:span text:style-name="T4">, </text:span><text:a xlink:type="simple" xlink:href="http://pravo.gov.ru/proxy/ips/?docbody=&amp;prevDoc=102129667&amp;backlink=1&amp;&amp;nd=102368620" office:target-frame-name="contents" xlink:show="replace" text:style-name="Internet_20_link" text:visited-style-name="Visited_20_Internet_20_Link"><text:span text:style-name="T10">от 08.03.2015 № 120</text:span></text:a><text:span text:style-name="T4">, </text:span><text:a xlink:type="simple" xlink:href="http://pravo.gov.ru/proxy/ips/?docbody=&amp;prevDoc=102129667&amp;backlink=1&amp;&amp;nd=102417399" office:target-frame-name="contents" xlink:show="replace" text:style-name="Internet_20_link" text:visited-style-name="Visited_20_Internet_20_Link"><text:span text:style-name="T10">от 07.12.2016 № 656</text:span></text:a><text:span text:style-name="T4">, </text:span><text:a xlink:type="simple" xlink:href="http://pravo.gov.ru/proxy/ips/?docbody=&amp;prevDoc=102129667&amp;backlink=1&amp;&amp;nd=102422550" office:target-frame-name="contents" xlink:show="replace" text:style-name="Internet_20_link" text:visited-style-name="Visited_20_Internet_20_Link"><text:span text:style-name="T10">от 25.01.2017 № 31</text:span></text:a><text:span text:style-name="T4">, </text:span><text:a xlink:type="simple" xlink:href="http://pravo.gov.ru/proxy/ips/?docbody=&amp;prevDoc=102129667&amp;backlink=1&amp;&amp;nd=102436594" office:target-frame-name="contents" xlink:show="replace" text:style-name="Internet_20_link" text:visited-style-name="Visited_20_Internet_20_Link"><text:span text:style-name="T10">от 27.06.2017 № 285</text:span></text:a><text:span text:style-name="T4">, </text:span><text:a xlink:type="simple" xlink:href="http://pravo.gov.ru/proxy/ips/?docbody=&amp;prevDoc=102129667&amp;backlink=1&amp;&amp;nd=102444809" office:target-frame-name="contents" xlink:show="replace" text:style-name="Internet_20_link" text:visited-style-name="Visited_20_Internet_20_Link"><text:span text:style-name="T10">от 28.09.2017 № 448</text:span></text:a><text:span text:style-name="T4">, </text:span><text:a xlink:type="simple" xlink:href="http://pravo.gov.ru/proxy/ips/?docbody=&amp;prevDoc=102129667&amp;backlink=1&amp;&amp;nd=102474836" office:target-frame-name="contents" xlink:show="replace" text:style-name="Internet_20_link" text:visited-style-name="Visited_20_Internet_20_Link"><text:span text:style-name="T10">от 03.07.2018 № 399</text:span></text:a><text:span text:style-name="T4">, </text:span><text:a xlink:type="simple" xlink:href="http://pravo.gov.ru/proxy/ips/?docbody=&amp;prevDoc=102129667&amp;backlink=1&amp;&amp;nd=102649920" office:target-frame-name="contents" xlink:show="replace" text:style-name="Internet_20_link" text:visited-style-name="Visited_20_Internet_20_Link"><text:span text:style-name="T10">от 31.12.2019 № 640</text:span></text:a><text:span text:style-name="T4">, </text:span><text:a xlink:type="simple" xlink:href="http://pravo.gov.ru/proxy/ips/?docbody=&amp;prevDoc=102129667&amp;backlink=1&amp;&amp;nd=102947016" office:target-frame-name="contents" xlink:show="replace" text:style-name="Internet_20_link" text:visited-style-name="Visited_20_Internet_20_Link"><text:span text:style-name="T10">от 21.12.2020 № 803</text:span></text:a><text:span text:style-name="T4">)</text:span></text:p>
      <text:p text:style-name="P4"> </text:p>
      <text:p text:style-name="P2"><text:soft-page-break/>Раздел I. Должности федеральной государственной гражданской службы</text:p>
      <text:p text:style-name="P4"> </text:p>
      <text:p text:style-name="P9"><text:span text:style-name="T11">1. Должности федеральной государственной гражданской службы, отнесенные Реестром должностей федеральной государственной гражданской службы, утвержденным Указом Президента Российской Федерации </text:span><text:a xlink:type="simple" xlink:href="http://pravo.gov.ru/proxy/ips/?docbody=&amp;prevDoc=102129667&amp;backlink=1&amp;&amp;nd=102104207" office:target-frame-name="contents" xlink:show="replace" text:style-name="Internet_20_link" text:visited-style-name="Visited_20_Internet_20_Link"><text:span text:style-name="T6">от 31 декабря 2005 г. № 1574</text:span></text:a><text:span text:style-name="T11"> "О Реестре должностей федеральной государственной гражданской службы", к высшей группе должностей федеральной государственной гражданской службы.</text:span></text:p>
      <text:p text:style-name="P5">2. Должности руководителей и заместителей руководителей территориальных органов федеральных органов исполнительной власти.</text:p>
      <text:p text:style-name="P5">3. Другие должности федеральной государственной гражданской службы, назначение на которые и освобождение от которых осуществляются Правительством Российской Федерации.</text:p>
      <text:p text:style-name="P4"> </text:p>
      <text:p text:style-name="P2">Раздел II. Должности военной службы и федеральной государственной службы иных видов</text:p>
      <text:p text:style-name="P4"> </text:p>
      <text:p text:style-name="P5"><text:span text:style-name="T2">1. В Министерстве внутренних дел Российской Федерации (МВД России):</text:span></text:p>
      <text:p text:style-name="P7">а) заместители Министра внутренних дел Российской Федерации;</text:p>
      <text:p text:style-name="P7">б) руководители (начальники):</text:p>
      <text:p text:style-name="P7">подразделений центрального аппарата МВД России;</text:p>
      <text:p text:style-name="P7">территориальных органов МВД России;</text:p>
      <text:p text:style-name="P7">органов предварительного следствия системы МВД России и их структурных подразделений;</text:p>
      <text:p text:style-name="P7">органов управления и подразделений Госавтоинспекции;</text:p>
      <text:p text:style-name="P9"><text:span text:style-name="T7">образовательных и научных организаций системы МВД России и их филиалов;</text:span><text:span text:style-name="T5"> </text:span><text:span text:style-name="T3">(В редакции Указа Президента Российской Федерации </text:span><text:a xlink:type="simple" xlink:href="http://pravo.gov.ru/proxy/ips/?docbody=&amp;prevDoc=102129667&amp;backlink=1&amp;&amp;nd=102354784" office:target-frame-name="contents" xlink:show="replace" text:style-name="Internet_20_link" text:visited-style-name="Visited_20_Internet_20_Link"><text:span text:style-name="T9">от 01.07.2014 № 483</text:span></text:a><text:span text:style-name="T3">)</text:span></text:p>
      <text:p text:style-name="P7">медико-санитарных и санаторно-курортных организаций системы МВД России;</text:p>
      <text:p text:style-name="P7">окружных управлений материально-технического снабжения системы МВД России;</text:p>
      <text:p text:style-name="P7">представительств МВД России за рубежом;</text:p>
      <text:p text:style-name="P9"><text:span text:style-name="T3">абзац; (Утратил силу - Указ Президента Российской Федерации </text:span><text:a xlink:type="simple" xlink:href="http://pravo.gov.ru/proxy/ips/?docbody=&amp;prevDoc=102129667&amp;backlink=1&amp;&amp;nd=102422550" office:target-frame-name="contents" xlink:show="replace" text:style-name="Internet_20_link" text:visited-style-name="Visited_20_Internet_20_Link"><text:span text:style-name="T9">от 25.01.2017 № 31</text:span></text:a><text:span text:style-name="T3">)</text:span></text:p>
      <text:p text:style-name="P7"><text:soft-page-break/>иных организаций и подразделений, созданных для выполнения задач и осуществления полномочий, возложенных на МВД России;</text:p>
      <text:p text:style-name="P9"><text:span text:style-name="T7">в) </text:span><text:span text:style-name="T3">(Утратил силу - Указ Президента Российской Федерации </text:span><text:a xlink:type="simple" xlink:href="http://pravo.gov.ru/proxy/ips/?docbody=&amp;prevDoc=102129667&amp;backlink=1&amp;&amp;nd=102422550" office:target-frame-name="contents" xlink:show="replace" text:style-name="Internet_20_link" text:visited-style-name="Visited_20_Internet_20_Link"><text:span text:style-name="T9">от 25.01.2017 № 31</text:span></text:a><text:span text:style-name="T3">)</text:span></text:p>
      <text:p text:style-name="P9"><text:span text:style-name="T7">г) заместители лиц, замещающих должности, указанные в подпункте "б" настоящего пункта.</text:span><text:span text:style-name="T5"> </text:span><text:span text:style-name="T3">(В редакции Указа Президента Российской Федерации </text:span><text:a xlink:type="simple" xlink:href="http://pravo.gov.ru/proxy/ips/?docbody=&amp;prevDoc=102129667&amp;backlink=1&amp;&amp;nd=102422550" office:target-frame-name="contents" xlink:show="replace" text:style-name="Internet_20_link" text:visited-style-name="Visited_20_Internet_20_Link"><text:span text:style-name="T9">от 25.01.2017 № 31</text:span></text:a><text:span text:style-name="T3">)</text:span></text:p>
      <text:p text:style-name="P9"><text:span text:style-name="T3">(Пункт в редакции Указа Президента Российской Федерации </text:span><text:a xlink:type="simple" xlink:href="http://pravo.gov.ru/proxy/ips/?docbody=&amp;prevDoc=102129667&amp;backlink=1&amp;&amp;nd=102155250" office:target-frame-name="contents" xlink:show="replace" text:style-name="Internet_20_link" text:visited-style-name="Visited_20_Internet_20_Link"><text:span text:style-name="T9">от 30.03.2012 № 352</text:span></text:a><text:span text:style-name="T3">)</text:span></text:p>
      <text:p text:style-name="P5">2. В Министерстве Российской Федерации по делам гражданской обороны, чрезвычайным ситуациям и ликвидации последствий стихийных бедствий (МЧС России):</text:p>
      <text:p text:style-name="P5">а) заместители Министра Российской Федерации по делам гражданской обороны, чрезвычайным ситуациям и ликвидации последствий стихийных бедствий;</text:p>
      <text:p text:style-name="P5">б) руководители (начальники):</text:p>
      <text:p text:style-name="P5">подразделений центрального аппарата МЧС России;</text:p>
      <text:p text:style-name="P5">территориальных органов МЧС России;</text:p>
      <text:p text:style-name="P5">Государственной противопожарной службы МЧС России;</text:p>
      <text:p text:style-name="P5">Государственной инспекции по маломерным судам МЧС России;</text:p>
      <text:p text:style-name="P9"><text:span text:style-name="T7">аварийно-спасательных и поисково-спасательных формирований, образовательных и научных организаций, иных учреждений и организаций, находящихся в ведении МЧС России;</text:span><text:span text:style-name="T5"> </text:span><text:span text:style-name="T3">(В редакции Указа Президента Российской Федерации </text:span><text:a xlink:type="simple" xlink:href="http://pravo.gov.ru/proxy/ips/?docbody=&amp;prevDoc=102129667&amp;backlink=1&amp;&amp;nd=102354784" office:target-frame-name="contents" xlink:show="replace" text:style-name="Internet_20_link" text:visited-style-name="Visited_20_Internet_20_Link"><text:span text:style-name="T9">от 01.07.2014 № 483</text:span></text:a><text:span text:style-name="T3">)</text:span></text:p>
      <text:p text:style-name="P5">в) заместители лиц, замещающих должности, указанные в подпункте "б" настоящего пункта.</text:p>
      <text:p text:style-name="P5">3. В Министерстве обороны Российской Федерации (Минобороны России):</text:p>
      <text:p text:style-name="P5">а) заместители Министра обороны Российской Федерации;</text:p>
      <text:p text:style-name="P5">б) руководители (начальники):</text:p>
      <text:p text:style-name="P5">служб Минобороны России и им равных подразделений, их структурных подразделений;</text:p>
      <text:p text:style-name="P5">центральных органов военного управления, не входящих в службы и им равные подразделения, и иных подразделений, их структурных подразделений;</text:p>
      <text:p text:style-name="P9"><text:span text:style-name="T11">органов военного управления военных округов, </text:span><text:span text:style-name="T8">Северного флота и</text:span><text:span text:style-name="T11"> их структурных подразделений; </text:span><text:span text:style-name="T4">(В редакции Указа Президента Российской Федерации </text:span><text:a xlink:type="simple" xlink:href="http://pravo.gov.ru/proxy/ips/?docbody=&amp;prevDoc=102129667&amp;backlink=1&amp;&amp;nd=102947016" office:target-frame-name="contents" xlink:show="replace" text:style-name="Internet_20_link" text:visited-style-name="Visited_20_Internet_20_Link"><text:span text:style-name="T10">от 21.12.2020 № 803</text:span></text:a><text:span text:style-name="T4"> - вступает в силу с 1 января 2021 г.)</text:span></text:p>
      <text:p text:style-name="P5"><text:soft-page-break/>иных органов военного управления;</text:p>
      <text:p text:style-name="P5">территориальных органов Минобороны России (военных комиссариатов);</text:p>
      <text:p text:style-name="P5">в) командующие объединениями, командиры соединений и воинских частей;</text:p>
      <text:p text:style-name="P5">г) заместители лиц, замещающих должности, указанные в подпунктах "б" и "в" настоящего пункта.</text:p>
      <text:p text:style-name="P5">4. В Государственной фельдъегерской службе Российской Федерации (ГФС России):</text:p>
      <text:p text:style-name="P5">а) директор ГФС России;</text:p>
      <text:p text:style-name="P5">б) руководители (начальники):</text:p>
      <text:p text:style-name="P5">структурных подразделений центрального аппарата ГФС России;</text:p>
      <text:p text:style-name="P5">территориальных органов ГФС России;</text:p>
      <text:p text:style-name="P5">организаций, подведомственных ГФС России;</text:p>
      <text:p text:style-name="P5">в) заместители лиц, замещающих должности, указанные в подпунктах "а" и "б" настоящего пункта.</text:p>
      <text:p text:style-name="P5">5. В Службе внешней разведки Российской Федерации (СВР России):</text:p>
      <text:p text:style-name="P5">а) директор СВР России;</text:p>
      <text:p text:style-name="P5">б) руководители (начальники) самостоятельных подразделений СВР России;</text:p>
      <text:p text:style-name="P5">в) заместители лиц, замещающих должности, указанные в подпунктах "а" и "б" настоящего пункта.</text:p>
      <text:p text:style-name="P5">6. В Федеральной службе безопасности Российской Федерации (ФСБ России):</text:p>
      <text:p text:style-name="P5">а) директор ФСБ России;</text:p>
      <text:p text:style-name="P5">б) руководители (начальники):</text:p>
      <text:p text:style-name="P5">служб, департаментов, управлений и других подразделений ФСБ России, подразделений служб ФСБ России;</text:p>
      <text:p text:style-name="P5">управлений (отделов) ФСБ России по отдельным регионам и субъектам Российской Федерации;</text:p>
      <text:p text:style-name="P5">управлений (отделов) ФСБ России в Вооруженных Силах Российской Федерации, других войсках и воинских формированиях, в их органах управления;</text:p>
      <text:p text:style-name="P5">управлений (отрядов, отделов) ФСБ России по пограничной службе;</text:p>
      <text:p text:style-name="P5">других управлений (отделов) ФСБ России;</text:p>
      <text:p text:style-name="P5">подразделений и учреждений, предназначенных для обеспечения деятельности федеральной службы безопасности;</text:p>
      <text:p text:style-name="P5"><text:soft-page-break/>в) заместители лиц, замещающих должности, указанные в подпунктах "а" и "б" настоящего пункта.</text:p>
      <text:p text:style-name="P8">6<text:span text:style-name="T13">1</text:span>. В Федеральной службе войск национальной гвардии Российской Федерации (Росгвардия):</text:p>
      <text:p text:style-name="P7">а) директор Федеральной службы войск национальной гвардии Российской Федерации - главнокомандующий войсками национальной гвардии Российской Федерации;</text:p>
      <text:p text:style-name="P7">б) руководители (начальники):</text:p>
      <text:p text:style-name="P7">структурных подразделений центрального аппарата Росгвардии;</text:p>
      <text:p text:style-name="P7">органов управления оперативно-территориальных объединений войск национальной гвардии Российской Федерации;</text:p>
      <text:p text:style-name="P7">территориальных органов Росгвардии; их структурных подразделений, деятельность которых связана с реализацией полномочий по осуществлению федерального государственного контроля (надзора) за соблюдением законодательства Российской Федерации в сфере оборота оружия и в сфере частной охранной деятельности, а также за обеспечением безопасности объектов топливно-энергетического комплекса, за деятельностью подразделений охраны юридических лиц с особыми уставными задачами и подразделений ведомственной охраны;</text:p>
      <text:p text:style-name="P7">организаций войск национальной гвардии Российской Федерации;</text:p>
      <text:p text:style-name="P7">в) командиры соединений и воинских частей войск национальной гвардии Российской Федерации;</text:p>
      <text:p text:style-name="P7">г) заместители лиц, замещающих должности, указанные в подпунктах "а" - "в" настоящего пункта.</text:p>
      <text:p text:style-name="P9"><text:span text:style-name="T3">(Дополнен пунктом - Указ Президента Российской Федерации </text:span><text:a xlink:type="simple" xlink:href="http://pravo.gov.ru/proxy/ips/?docbody=&amp;prevDoc=102129667&amp;backlink=1&amp;&amp;nd=102422550" office:target-frame-name="contents" xlink:show="replace" text:style-name="Internet_20_link" text:visited-style-name="Visited_20_Internet_20_Link"><text:span text:style-name="T9">от 25.01.2017 № 31</text:span></text:a><text:span text:style-name="T3">)</text:span></text:p>
      <text:p text:style-name="P9"><text:span text:style-name="T11">7. </text:span><text:span text:style-name="T3">(Утратил силу - Указ Президента Российской Федерации </text:span><text:a xlink:type="simple" xlink:href="http://pravo.gov.ru/proxy/ips/?docbody=&amp;prevDoc=102129667&amp;backlink=1&amp;&amp;nd=102417399" office:target-frame-name="contents" xlink:show="replace" text:style-name="Internet_20_link" text:visited-style-name="Visited_20_Internet_20_Link"><text:span text:style-name="T9">от 07.12.2016 № 656</text:span></text:a><text:span text:style-name="T3">)</text:span></text:p>
      <text:p text:style-name="P5">8. В Федеральной службе охраны Российской Федерации (ФСО России):</text:p>
      <text:p text:style-name="P5">а) директор ФСО России;</text:p>
      <text:p text:style-name="P7">б) руководители (начальники):</text:p>
      <text:p text:style-name="P7">структурных подразделений ФСО России и управлений служб ФСО России;</text:p>
      <text:p text:style-name="P7">военных профессиональных образовательных организаций и военных образовательных организаций высшего образования ФСО России;</text:p>
      <text:p text:style-name="P9"><text:span text:style-name="T3">(В редакции Указа Президента Российской Федерации </text:span><text:a xlink:type="simple" xlink:href="http://pravo.gov.ru/proxy/ips/?docbody=&amp;prevDoc=102129667&amp;backlink=1&amp;&amp;nd=102436594" office:target-frame-name="contents" xlink:show="replace" text:style-name="Internet_20_link" text:visited-style-name="Visited_20_Internet_20_Link"><text:span text:style-name="T9">от 27.06.2017 № 285</text:span></text:a><text:span text:style-name="T3">)</text:span></text:p>
      <text:p text:style-name="P5"><text:soft-page-break/>в) заместители лиц, замещающих должности, указанные в подпунктах "а" и "б" настоящего пункта.</text:p>
      <text:p text:style-name="P8">8<text:span text:style-name="T13">1</text:span>. В Главном управлении специальных программ Президента Российской Федерации (ГУСП):</text:p>
      <text:p text:style-name="P7">а) начальники структурных подразделений ГУСПа;</text:p>
      <text:p text:style-name="P7">б) начальники структурных подразделений Службы специальных объектов ГУСПа;</text:p>
      <text:p text:style-name="P7">в) заместители лиц, замещающих должности, указанные в подпунктах "а" и "б" настоящего пункта.</text:p>
      <text:p text:style-name="P9"><text:span text:style-name="T3">(Дополнен пунктом - Указ Президента Российской Федерации </text:span><text:a xlink:type="simple" xlink:href="http://pravo.gov.ru/proxy/ips/?docbody=&amp;prevDoc=102129667&amp;backlink=1&amp;&amp;nd=102474836" office:target-frame-name="contents" xlink:show="replace" text:style-name="Internet_20_link" text:visited-style-name="Visited_20_Internet_20_Link"><text:span text:style-name="T9">от 03.07.2018 № 399</text:span></text:a><text:span text:style-name="T3">)</text:span></text:p>
      <text:p text:style-name="P9"><text:span text:style-name="T11">9. </text:span><text:span text:style-name="T3">(Утратил силу - Указ Президента Российской Федерации </text:span><text:a xlink:type="simple" xlink:href="http://pravo.gov.ru/proxy/ips/?docbody=&amp;prevDoc=102129667&amp;backlink=1&amp;&amp;nd=102417399" office:target-frame-name="contents" xlink:show="replace" text:style-name="Internet_20_link" text:visited-style-name="Visited_20_Internet_20_Link"><text:span text:style-name="T9">от 07.12.2016 № 656</text:span></text:a><text:span text:style-name="T3">)</text:span></text:p>
      <text:p text:style-name="P5">10. В Федеральной службе исполнения наказаний (ФСИН России):</text:p>
      <text:p text:style-name="P5">а) директор ФСИН России;</text:p>
      <text:p text:style-name="P5">б) руководители (начальники):</text:p>
      <text:p text:style-name="P5">структурных подразделений ФСИН России;</text:p>
      <text:p text:style-name="P5">учреждений, непосредственно подчиненных ФСИН России;</text:p>
      <text:p text:style-name="P5">территориальных органов ФСИН России;</text:p>
      <text:p text:style-name="P5">учреждений, исполняющих наказания;</text:p>
      <text:p text:style-name="P5">следственных изоляторов;</text:p>
      <text:p text:style-name="P9"><text:span text:style-name="T11">учреждений, специально созданных для обеспечения деятельности </text:span><text:span text:style-name="T7">уголовно-исполнительной системы Российской Федерации</text:span><text:span text:style-name="T11">;</text:span><text:span text:style-name="T5"> </text:span><text:span text:style-name="T3">(В редакции Указа Президента Российской Федерации </text:span><text:a xlink:type="simple" xlink:href="http://pravo.gov.ru/proxy/ips/?docbody=&amp;prevDoc=102129667&amp;backlink=1&amp;&amp;nd=102649920" office:target-frame-name="contents" xlink:show="replace" text:style-name="Internet_20_link" text:visited-style-name="Visited_20_Internet_20_Link"><text:span text:style-name="T9">от 31.12.2019 № 640</text:span></text:a><text:span text:style-name="T3"> - вступает в силу с 1 января 2020 г.)</text:span></text:p>
      <text:p text:style-name="P5">в) заместители лиц, замещающих должности, указанные в подпунктах "а" и "б" настоящего пункта.</text:p>
      <text:p text:style-name="P6"><text:span text:style-name="T2">10</text:span><text:span text:style-name="T13">1</text:span><text:span text:style-name="T2">. В органах принудительного исполнения Российской Федерации:</text:span></text:p>
      <text:p text:style-name="P7">а) директор Федеральной службы судебных приставов (ФССП России);</text:p>
      <text:p text:style-name="P7">б) руководители (начальники):</text:p>
      <text:p text:style-name="P11">подразделений центрального аппарата ФССП России;</text:p>
      <text:p text:style-name="P11">территориальных органов ФССП России и их подразделений;</text:p>
      <text:p text:style-name="P7">в) заместители лиц, замещающих должности, указанные в подпунктах "а" и "б" настоящего пункта.</text:p>
      <text:p text:style-name="P9"><text:soft-page-break/><text:span text:style-name="T3">(Дополнен пунктом - Указ Президента Российской Федерации </text:span><text:a xlink:type="simple" xlink:href="http://pravo.gov.ru/proxy/ips/?docbody=&amp;prevDoc=102129667&amp;backlink=1&amp;&amp;nd=102649920" office:target-frame-name="contents" xlink:show="replace" text:style-name="Internet_20_link" text:visited-style-name="Visited_20_Internet_20_Link"><text:span text:style-name="T9">от 31.12.2019 № 640</text:span></text:a><text:span text:style-name="T3"> - вступает в силу с 1 января 2020 г.)</text:span></text:p>
      <text:p text:style-name="P9"><text:span text:style-name="T11">11. </text:span><text:span text:style-name="T3">(Утратил силу - Указ Президента Российской Федерации </text:span><text:a xlink:type="simple" xlink:href="http://pravo.gov.ru/proxy/ips/?docbody=&amp;prevDoc=102129667&amp;backlink=1&amp;&amp;nd=102444809" office:target-frame-name="contents" xlink:show="replace" text:style-name="Internet_20_link" text:visited-style-name="Visited_20_Internet_20_Link"><text:span text:style-name="T9">от 28.09.2017 № 448</text:span></text:a><text:span text:style-name="T3">)</text:span></text:p>
      <text:p text:style-name="P9"><text:span text:style-name="T11">12. </text:span><text:span text:style-name="T3">(Утратил силу - Указ Президента Российской Федерации </text:span><text:a xlink:type="simple" xlink:href="http://pravo.gov.ru/proxy/ips/?docbody=&amp;prevDoc=102129667&amp;backlink=1&amp;&amp;nd=102474836" office:target-frame-name="contents" xlink:show="replace" text:style-name="Internet_20_link" text:visited-style-name="Visited_20_Internet_20_Link"><text:span text:style-name="T9">от 03.07.2018 № 399</text:span></text:a><text:span text:style-name="T3">)</text:span></text:p>
      <text:p text:style-name="P5">13. В Федеральной таможенной службе (ФТС России):</text:p>
      <text:p text:style-name="P5">а) руководитель ФТС России;</text:p>
      <text:p text:style-name="P5">б) руководители (начальники):</text:p>
      <text:p text:style-name="P5">структурных подразделений центрального аппарата ФТС России и их отделов (служб);</text:p>
      <text:p text:style-name="P5">региональных таможенных управлений и их структурных подразделений;</text:p>
      <text:p text:style-name="P5">таможен и их структурных подразделений;</text:p>
      <text:p text:style-name="P5">представительств ФТС России за рубежом;</text:p>
      <text:p text:style-name="P5">таможенных постов и их отделов;</text:p>
      <text:p text:style-name="P5">учреждений, находящихся в ведении ФТС России;</text:p>
      <text:p text:style-name="P5">в) представители ФТС России за рубежом;</text:p>
      <text:p text:style-name="P5">г) советники (помощники) руководителя ФТС России, помощники заместителей руководителя ФТС России;</text:p>
      <text:p text:style-name="P5">д) заместители лиц, замещающих должности, указанные в подпунктах "а" - "в" настоящего пункта.</text:p>
      <text:p text:style-name="P5">14. В прокуратуре Российской Федерации:</text:p>
      <text:p text:style-name="P9"><text:span text:style-name="T11">а) заместители Генерального прокурора Российской Федерации;</text:span><text:span text:style-name="T5"> </text:span><text:span text:style-name="T3">(В редакции Указа Президента Российской Федерации </text:span><text:a xlink:type="simple" xlink:href="http://pravo.gov.ru/proxy/ips/?docbody=&amp;prevDoc=102129667&amp;backlink=1&amp;&amp;nd=102153512" office:target-frame-name="contents" xlink:show="replace" text:style-name="Internet_20_link" text:visited-style-name="Visited_20_Internet_20_Link"><text:span text:style-name="T9">от 19.01.2012 № 82</text:span></text:a><text:span text:style-name="T3"> - вступает в силу с 15 января 2011 г.)</text:span></text:p>
      <text:p text:style-name="P5">б) прокуроры субъектов Российской Федерации, приравненные к ним военные прокуроры и прокуроры иных специализированных прокуратур;</text:p>
      <text:p text:style-name="P5">в) прокуроры городов и районов, приравненные к ним военные прокуроры и прокуроры иных специализированных прокуратур;</text:p>
      <text:p text:style-name="P5">г) начальники:</text:p>
      <text:p text:style-name="P5">главных управлений, управлений и отделов (на правах управлений, в составе управлений) Генеральной прокуратуры Российской Федерации;</text:p>
      <text:p text:style-name="P5"><text:soft-page-break/>управлений и отделов (на правах управлений, в составе управлений) прокуратур субъектов Российской Федерации, приравненных к ним военных и иных специализированных прокуратур;</text:p>
      <text:p text:style-name="P5">отделов прокуратур городов и районов, приравненных к ним военных и иных специализированных прокуратур;</text:p>
      <text:p text:style-name="P5">д) старшие прокуроры и прокуроры:</text:p>
      <text:p text:style-name="P5">главных управлений, управлений и отделов Генеральной прокуратуры Российской Федерации;</text:p>
      <text:p text:style-name="P5">управлений и отделов прокуратур субъектов Российской Федерации, приравненных к ним военных и иных специализированных прокуратур;</text:p>
      <text:p text:style-name="P5">е) советники, старшие помощники, старшие помощники по особым поручениям, помощники и помощники по особым поручениям Генерального прокурора Российской Федерации;</text:p>
      <text:p text:style-name="P5">ж) помощники по особым поручениям первого заместителя и заместителей Генерального прокурора Российской Федерации;</text:p>
      <text:p text:style-name="P5">з) старшие помощники, помощники и помощники по особым поручениям прокуроров субъектов Российской Федерации, приравненных к ним военных прокуроров и прокуроров иных специализированных прокуратур;</text:p>
      <text:p text:style-name="P5">и) старшие помощники и помощники прокуроров городов и районов, приравненных к ним военных прокуроров и прокуроров иных специализированных прокуратур;</text:p>
      <text:p text:style-name="P9"><text:span text:style-name="T11">к) руководители (директора, ректоры) научных и образовательных </text:span><text:span text:style-name="T7">организаций</text:span><text:span text:style-name="T11"> прокуратуры Российской Федерации;</text:span><text:span text:style-name="T5"> </text:span><text:span text:style-name="T3">(В редакции Указа Президента Российской Федерации </text:span><text:a xlink:type="simple" xlink:href="http://pravo.gov.ru/proxy/ips/?docbody=&amp;prevDoc=102129667&amp;backlink=1&amp;&amp;nd=102354784" office:target-frame-name="contents" xlink:show="replace" text:style-name="Internet_20_link" text:visited-style-name="Visited_20_Internet_20_Link"><text:span text:style-name="T9">от 01.07.2014 № 483</text:span></text:a><text:span text:style-name="T3">)</text:span></text:p>
      <text:p text:style-name="P5">л) заместители лиц, замещающих должности, указанные в подпунктах "б" - "г" и "к" настоящего пункта.</text:p>
      <text:p text:style-name="P7">15. В Следственном комитете Российской Федерации:</text:p>
      <text:p text:style-name="P7">а) первый заместитель Председателя Следственного комитета Российской Федерации, заместители Председателя Следственного комитета Российской Федерации, заместитель Председателя Следственного комитета Российской Федерации - руководитель Главного военного следственного управления;</text:p>
      <text:p text:style-name="P7">б) руководители:</text:p>
      <text:p text:style-name="P7">главных управлений, управлений, отделов, отделений центрального аппарата Следственного комитета Российской Федерации;</text:p>
      <text:p text:style-name="P7">главных следственных управлений Следственного комитета Российской Федерации по субъектам Российской Федерации; следственных управлений Следственного комитета Российской Федерации по субъектам Российской Федерации и приравненных к ним специализированных следственных управлений <text:soft-page-break/>и следственных отделов Следственного комитета Российской Федерации, в том числе военных следственных управлений Следственного комитета Российской Федерации по военным округам, флотам и других военных следственных управлений Следственного комитета Российской Федерации, приравненных к следственным управлениям Следственного комитета Российской Федерации по субъектам Российской Федерации;</text:p>
      <text:p text:style-name="P7">межрайонных следственных отделов Следственного комитета Российской Федерации; следственных отделов Следственного комитета Российской Федерации по районам, городам, округам и районам в городах и приравненных к ним специализированных следственных отделов Следственного комитета Российской Федерации, в том числе военных следственных отделов Следственного комитета Российской Федерации по объединениям, соединениям, гарнизонам и других военных следственных отделов Следственного комитета Российской Федерации, приравненных к следственным отделам Следственного комитета Российской Федерации по районам, городам;</text:p>
      <text:p text:style-name="P7">управлений, отделов и отделений главных следственных управлений Следственного комитета Российской Федерации по субъектам Российской Федерации; отделов и отделений следственных управлений Следственного комитета Российской Федерации по субъектам Российской Федерации и приравненных к ним специализированных следственных управлений Следственного комитета Российской Федерации, в том числе военных следственных управлений Следственного комитета Российской Федерации по военным округам, флотам и других военных следственных управлений Следственного комитета Российской Федерации, приравненных к следственным управлениям Следственного комитета Российской Федерации по субъектам Российской Федерации; отделений специализированных следственных отделов Следственного комитета Российской Федерации, приравненных к следственным управлениям Следственного комитета Российской Федерации по субъектам Российской Федерации;</text:p>
      <text:p text:style-name="P7">в) советники, старшие помощники и помощники, старшие помощники и помощники по особым поручениям Председателя Следственного комитета Российской Федерации;</text:p>
      <text:p text:style-name="P7">г) старшие помощники и помощники, помощники по особым поручениям:</text:p>
      <text:p text:style-name="P7">заместителей Председателя Следственного комитета Российской Федерации;</text:p>
      <text:p text:style-name="P7">руководителей главных следственных управлений;</text:p>
      <text:p text:style-name="P7">следственных управлений Следственного комитета Российской Федерации по субъектам Российской Федерации и приравненных к ним специализированных следственных управлений и следственных отделов Следственного комитета Российской Федерации, в том числе военных следственных управлений Следственного комитета Российской Федерации по военным округам, флотам и других военных следственных управлений Следственного комитета Российской <text:soft-page-break/>Федерации, приравненных к следственным управлениям Следственного комитета Российской Федерации по субъектам Российской Федерации;</text:p>
      <text:p text:style-name="P7">руководителей межрайонных следственных отделов Следственного комитета Российской Федерации, следственных отделов Следственного комитета Российской Федерации по районам, городам, округам и районам в городах и приравненных к ним специализированных следственных отделов Следственного комитета Российской Федерации, в том числе военных следственных отделов Следственного комитета Российской Федерации по объединениям, соединениям, гарнизонам и других военных следственных отделов Следственного комитета Российской Федерации, приравненных к следственным отделам Следственного комитета Российской Федерации по районам, городам;</text:p>
      <text:p text:style-name="P7">д) старшие следователи-криминалисты, следователи-криминалисты, старшие следователи по особо важным делам, следователи по особо важным делам, старшие следователи и следователи, старшие инспекторы и инспекторы, старшие эксперты и эксперты, старшие ревизоры и ревизоры, старшие специалисты и специалисты следственных органов Следственного комитета Российской Федерации;</text:p>
      <text:p text:style-name="P7">е) заместители лиц, замещающих должности, указанные в подпункте "б" настоящего пункта.</text:p>
      <text:p text:style-name="P9"><text:span text:style-name="T3">(Пункт в редакции Указа Президента Российской Федерации </text:span><text:a xlink:type="simple" xlink:href="http://pravo.gov.ru/proxy/ips/?docbody=&amp;prevDoc=102129667&amp;backlink=1&amp;&amp;nd=102153512" office:target-frame-name="contents" xlink:show="replace" text:style-name="Internet_20_link" text:visited-style-name="Visited_20_Internet_20_Link"><text:span text:style-name="T9">от 19.01.2012 № 82</text:span></text:a><text:span text:style-name="T3"> - вступает в силу с 15 января 2011 г.)</text:span></text:p>
      <text:p text:style-name="P5">16. Другие должности военной службы и федеральной государственной службы иных видов, назначение на которые и освобождение от которых осуществляются Президентом Российской Федерации или Правительством Российской Федерации.</text:p>
      <text:p text:style-name="P4"> </text:p>
      <text:p text:style-name="P2">Раздел III. Другие должности федеральной государственной службы, замещение которых связано с коррупционными рисками</text:p>
      <text:p text:style-name="P4"> </text:p>
      <text:p text:style-name="P5">Должности федеральной государственной гражданской службы, военной службы и федеральной государственной службы иных видов, исполнение должностных обязанностей по которым предусматривает:</text:p>
      <text:p text:style-name="P5">осуществление постоянно, временно или в соответствии со специальными полномочиями функций представителя власти либо организационно-распорядительных или административно-хозяйственных функций;</text:p>
      <text:p text:style-name="P5">предоставление государственных услуг гражданам и организациям;</text:p>
      <text:p text:style-name="P5">осуществление контрольных и надзорных мероприятий;</text:p>
      <text:p text:style-name="P5"><text:soft-page-break/>подготовку и принятие решений о распределении бюджетных ассигнований, субсидий, межбюджетных трансфертов, а также распределение ограниченного ресурса (квоты, частоты, участки недр и др.);</text:p>
      <text:p text:style-name="P5">управление государственным имуществом;</text:p>
      <text:p text:style-name="P5">осуществление государственных закупок либо выдачу лицензий и разрешений;</text:p>
      <text:p text:style-name="P5">хранение и распределение материально-технических ресурсов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1S</meta:editing-duration>
    <meta:editing-cycles>3</meta:editing-cycles>
    <meta:generator>OpenOffice/4.1.10$Win32 OpenOffice.org_project/4110m2$Build-9807</meta:generator>
    <dc:date>2022-03-01T16:57:58.31</dc:date>
    <meta:document-statistic meta:table-count="0" meta:image-count="0" meta:object-count="0" meta:page-count="12" meta:paragraph-count="192" meta:word-count="2465" meta:character-count="20582"/>
    <meta:user-defined meta:name="Info 1"/>
    <meta:user-defined meta:name="Info 2"/>
    <meta:user-defined meta:name="Info 3"/>
    <meta:user-defined meta:name="Info 4"/>
  </office:meta>
</office:document-meta>
</file>