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orum" svg:font-family="Forum"/>
    <style:font-face style:name="OpenSymbol" svg:font-family="OpenSymbol"/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</style:style>
    <style:style style:name="P2" style:family="paragraph" style:parent-style-name="Text_20_body" style:list-style-name="L1">
      <style:paragraph-properties fo:text-align="center" style:justify-single-word="false" fo:orphans="2" fo:widows="2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3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color="#000000" style:font-name="Forum" fo:font-size="12pt" fo:font-weight="normal"/>
    </style:style>
    <style:style style:name="T2" style:family="text">
      <style:text-properties fo:font-variant="normal" fo:text-transform="none" fo:color="#000000" style:font-name="Forum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Forum" fo:font-size="12pt" fo:letter-spacing="normal" fo:font-style="normal" fo:font-weight="normal"/>
    </style:style>
    <style:style style:name="T4" style:family="text">
      <style:text-properties style:font-name="times new roman" fo:font-size="13.5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61941825705963563" text:style-name="L1">
        <text:list-header>
          <text:p text:style-name="P2"><text:span text:style-name="T1">УКАЗ</text:span></text:p>
        </text:list-header>
      </text:list>
      <text:p text:style-name="P4"> </text:p>
      <text:p text:style-name="P3">ПРЕЗИДЕНТА РОССИЙСКОЙ ФЕДЕРАЦИИ</text:p>
      <text:p text:style-name="P4"> </text:p>
      <text:p text:style-name="P3">О центральных органах Российской Федерации, ответственных за реализацию положений Конвенции об уголовной ответственности за коррупцию, касающихся международного сотрудничества</text:p>
      <text:p text:style-name="P4"> </text:p>
      <text:p text:style-name="P5">В целях реализации положений статьи 29 Конвенции об уголовной ответственности за коррупцию от 27 января 1999 г. постановляю:</text:p>
      <text:p text:style-name="P5">1. Установить, что центральными органами Российской Федерации, ответственными за реализацию положений Конвенции об уголовной ответственности за коррупцию от 27 января 1999 г., касающихся международного сотрудничества, являются: Министерство юстиции Российской Федерации - по гражданско-правовым вопросам, включая гражданско-правовые аспекты уголовных дел; Генеральная прокуратура Российской Федерации - по иным вопросам международного сотрудничества.</text:p>
      <text:p text:style-name="P5">2. Министерству иностранных дел Российской Федерации уведомить Генерального секретаря Совета Европы о решении, изложенном в пункте 1 настоящего Указа.</text:p>
      <text:p text:style-name="P5">3. Настоящий Указ вступает в силу со дня его подписания.</text:p>
      <text:p text:style-name="P4"> </text:p>
      <text:p text:style-name="P4"> </text:p>
      <text:p text:style-name="P6">Президент Российской Федерации                               Д.Медведев</text:p>
      <text:p text:style-name="P4"> </text:p>
      <text:p text:style-name="P5">Москва, Кремль</text:p>
      <text:p text:style-name="P5">18 декабря 2008 года</text:p>
      <text:p text:style-name="P4">№ <text:span text:style-name="T4">1800</text:span></text:p>
      <text:list xml:id="list36805344" text:continue-numbering="true" text:style-name="L1">
        <text:list-item>
          <text:p text:style-name="P1"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orum" svg:font-family="Forum"/>
    <style:font-face style:name="OpenSymbol" svg:font-family="OpenSymbol"/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3</meta:editing-cycles>
    <meta:generator>OpenOffice/4.1.10$Win32 OpenOffice.org_project/4110m2$Build-9807</meta:generator>
    <dc:date>2022-03-01T16:56:53.89</dc:date>
    <meta:document-statistic meta:table-count="0" meta:image-count="0" meta:object-count="0" meta:page-count="1" meta:paragraph-count="17" meta:word-count="131" meta:character-count="1108"/>
    <meta:user-defined meta:name="Info 1"/>
    <meta:user-defined meta:name="Info 2"/>
    <meta:user-defined meta:name="Info 3"/>
    <meta:user-defined meta:name="Info 4"/>
  </office:meta>
</office:document-meta>
</file>