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7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333333" style:text-line-through-style="none" style:font-name="times new roman" fo:font-size="8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3"> </text:p>
      <text:p text:style-name="P1">ПРЕЗИДЕНТА РОССИЙСКОЙ ФЕДЕРАЦИИ</text:p>
      <text:p text:style-name="P3"> </text:p>
      <text:p text:style-name="P1">О Национальном плане противодействия коррупции на 2018 - 2020 годы</text:p>
      <text:p text:style-name="P3"> </text:p>
      <text:p text:style-name="P5"><text:span text:style-name="T2">В соответствии с пунктом 1 части 1 статьи 5 Федерального закона </text:span><text:a xlink:type="simple" xlink:href="http://pravo.gov.ru/proxy/ips/?docbody=&amp;prevDoc=102474013&amp;backlink=1&amp;&amp;nd=102126657" office:target-frame-name="contents" xlink:show="replace" text:style-name="Internet_20_link" text:visited-style-name="Visited_20_Internet_20_Link"><text:span text:style-name="T4">от 25 декабря 2008 г. № 273-ФЗ</text:span></text:a><text:span text:style-name="T2"> "О противодействии коррупции" постановляю:</text:span></text:p>
      <text:p text:style-name="P4">1. Утвердить прилагаемый Национальный план противодействия коррупции на 2018 - 2020 годы.</text:p>
      <text:p text:style-name="P4">2. Руководителям федеральных органов исполнительной власти, иных федеральных государственных органов обеспечить в соответствии с Национальным планом противодействия коррупции на 2018 - 2020 годы, утвержденным настоящим Указом (далее - Национальный план), реализацию предусмотренных им мероприятий и внесение до 1 сентября 2018 г. соответствующих изменений в планы противодействия коррупции федеральных органов исполнительной власти, иных федеральных государственных органов.</text:p>
      <text:p text:style-name="P4">3. Рекомендовать:</text:p>
      <text:p text:style-name="P4">а) Совету Федерации Федерального Собрания Российской Федерации, Государственной Думе Федерального Собрания Российской Федерации, Верховному Суду Российской Федерации, Счетной палате Российской Федерации, Центральному банку Российской Федерации, Центральной избирательной комиссии Российской Федерации обеспечить в соответствии с Национальным планом реализацию предусмотренных им мероприятий и внесение изменений в планы противодействия коррупции этих федеральных государственных органов;</text:p>
      <text:p text:style-name="P4">б) высшим должностным лицам (руководителям высших исполнительных органов государственной власти) субъектов Российской Федерации, органам местного самоуправления обеспечить в соответствии с Национальным планом реализацию предусмотренных им мероприятий и внесение изменений в региональные антикоррупционные программы и антикоррупционные программы (планы противодействия коррупции) органов государственной власти субъектов Российской Федерации и органов местного самоуправления.</text:p>
      <text:p text:style-name="P4">4. Доклады о результатах исполнения пункта 3 настоящего Указа в части, касающейся внесения изменений в региональные антикоррупционные программы и антикоррупционные программы (планы противодействия коррупции), представить до 1 октября 2018 г.</text:p>
      <text:p text:style-name="P4"><text:soft-page-break/>5. Установить, что доклады о результатах исполнения настоящего Указа и выполнения Национального плана (далее - доклады) представляются:</text:p>
      <text:p text:style-name="P4">а) Правительством Российской Федерации, федеральными органами исполнительной власти, руководство деятельностью которых осуществляет Президент Российской Федерации, - Президенту Российской Федерации;</text:p>
      <text:p text:style-name="P4">б) федеральными органами исполнительной власти, руководство деятельностью которых осуществляет Правительство Российской Федерации, государственными корпорациями (компаниями), государственными внебюджетными фондами и публично-правовыми компаниями, организациями, созданными для выполнения задач, поставленных перед Правительством Российской Федерации, - в Правительство Российской Федерации для подготовки сводных докладов. Сводные доклады представляются Президенту Российской Федерации в течение одного месяца с установленной Национальным планом даты представления докладов;</text:p>
      <text:p text:style-name="P4">в) иными федеральными государственными органами и организациями - Президенту Российской Федерации;</text:p>
      <text:p text:style-name="P4">г) высшими должностными лицами (руководителями высших исполнительных органов государственной власти) субъектов Российской Федерации - полномочным представителям Президента Российской Федерации в федеральных округах для подготовки сводных докладов. Сводные доклады представляются Президенту Российской Федерации в течение одного месяца с установленной Национальным планом даты представления докладов;</text:p>
      <text:p text:style-name="P4">д) органами государственной власти субъектов Российской Федерации и органами местного самоуправления - высшим должностным лицам (руководителям высших исполнительных органов государственной власти) субъектов Российской Федерации для подготовки сводных докладов.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 Национальным планом даты представления докладов. Полномочные представители Президента Российской Федерации в федеральных округах на основании сводных докладов должностных лиц (руководителей высших исполнительных органов государственной власти)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 Национальным планом даты представления докладов;</text:p>
      <text:p text:style-name="P4">е) 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езидент Российской Федерации, 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 Национальным планом даты представления докладов;</text:p>
      <text:p text:style-name="P4"><text:soft-page-break/>ж) 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авительство Российской Федерации, - руководителям этих органов для подготовки сводных докладов. Сводные доклады представляются в Правительство Российской Федерации в течение одного месяца с установленной Национальным планом даты представления докладов. Правительство Российской Федерации на основании сводных докладов руководителей эти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 Национальным планом даты представления докладов;</text:p>
      <text:p text:style-name="P4">з) организациями, созданными для выполнения задач, поставленных перед иными федеральными государственными органами, 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 Национальным планом даты представления докладов.</text:p>
      <text:p text:style-name="P4">6. Президиуму Совета при Президенте Российской Федерации по противодействию коррупции:</text:p>
      <text:p text:style-name="P4">а) образовать рабочую группу по мониторингу реализации мероприятий, предусмотренных Национальным планом противодействия коррупции на 2018 - 2020 годы;</text:p>
      <text:p text:style-name="P4">б) рассматривать ежегодно доклад рабочей группы, названной в подпункте "а" настоящего пункта, о реализации за отчетный период мероприятий, предусмотренных Национальным планом.</text:p>
      <text:p text:style-name="P4">7. Финансовое обеспечение расходных обязательств, связанных с реализацией настоящего Указа, осуществляется в пределах бюджетных ассигнований, предусмотренных федеральным государственным органам в федеральном бюджете на руководство и управление в сфере установленных функций.</text:p>
      <text:p text:style-name="P4">8. Настоящий Указ вступает в силу со дня его подписания.</text:p>
      <text:p text:style-name="P3"> </text:p>
      <text:p text:style-name="P3"> </text:p>
      <text:p text:style-name="P4">Президент Российской Федерации                               В.Путин</text:p>
      <text:p text:style-name="P3"> </text:p>
      <text:p text:style-name="P4">Москва, Кремль</text:p>
      <text:p text:style-name="P4">29 июня 2018 года</text:p>
      <text:p text:style-name="P3">№ <text:span text:style-name="T1">378</text:span></text:p>
      <text:p text:style-name="P7"> </text:p>
      <text:p text:style-name="P3"> </text:p>
      <text:p text:style-name="P8"><text:soft-page-break/>УТВЕРЖДЕН<text:line-break/>Указом Президента<text:line-break/>Российской Федерации<text:line-break/>от 29 июня 2018 г. № 378</text:p>
      <text:p text:style-name="P3"> </text:p>
      <text:p text:style-name="P1">Национальный план противодействия коррупции на 2018 - 2020 годы</text:p>
      <text:p text:style-name="P3"> </text:p>
      <text:p text:style-name="P4">Мероприятия, предусмотренные настоящим Национальным планом, направлены на решение следующих основных задач:</text:p>
      <text:p text:style-name="P4">совершенствование системы запретов, ограничений и требований, установленных в целях противодействия коррупции;</text:p>
      <text:p text:style-name="P4">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;</text:p>
      <text:p text:style-name="P4">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<text:p text:style-name="P5"><text:span text:style-name="T2">совершенствование предусмотренных Федеральным законом </text:span><text:a xlink:type="simple" xlink:href="http://pravo.gov.ru/proxy/ips/?docbody=&amp;prevDoc=102474013&amp;backlink=1&amp;&amp;nd=102161337" office:target-frame-name="contents" xlink:show="replace" text:style-name="Internet_20_link" text:visited-style-name="Visited_20_Internet_20_Link"><text:span text:style-name="T4">от 3 декабря 2012 г. № 230-ФЗ</text:span></text:a><text:span text:style-name="T2"> "О контроле за соответствием расходов лиц, замещающих государственные должности, и иных лиц их доходам"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 обеспечение полноты и прозрачности представляемых сведений о доходах, расходах, об имуществе и обязательствах имущественного характера;</text:span></text:p>
      <text:p text:style-name="P4">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;</text:p>
      <text:p text:style-name="P4">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;</text:p>
      <text:p text:style-name="P4">систематизация и актуализация нормативно-правовой базы по вопросам противодействия коррупции, устранение пробелов и противоречий в правовом регулировании в области противодействия коррупции;</text:p>
      <text:p text:style-name="P4">повышение эффективности международного сотрудничества Российской Федерации в области противодействия коррупции, укрепление международного авторитета России.</text:p>
      <text:p text:style-name="P3"><text:soft-page-break/> </text:p>
      <text:p text:style-name="P2">I. Совершенствование системы запретов, ограничений и требований, установленных в целях противодействия коррупции</text:p>
      <text:p text:style-name="P3"> </text:p>
      <text:p text:style-name="P4">1. Правительству Российской Федерации:</text:p>
      <text:p text:style-name="P4">а) до 1 октября 2018 г. разработать и утвердить:</text:p>
      <text:p text:style-name="P4">методику оценки планов противодействия коррупции федеральных государственных органов и эффективности реализации этих планов, а также установить порядок определения должностных лиц федеральных государственных органов, ответственных за разработку и реализацию политики в области противодействия коррупции;</text:p>
      <text:p text:style-name="P4">методику проведения социологических исследований в целях оценки уровня коррупции в субъектах Российской Федерации;</text:p>
      <text:p text:style-name="P4">б) до 1 ноября 2018 г. внести в Государственную Думу Федерального Собрания Российской Федерации проекты федеральных законов, предусматривающих:</text:p>
      <text:p text:style-name="P4">распространение на работников, замещающих отдельные должности в организациях, созданных для выполнения задач, поставленных перед органами государственной власти субъектов Российской Федерации и органами местного самоуправления, некоторых запретов, ограничений и требований, установленных в целях противодействия коррупции;</text:p>
      <text:p text:style-name="P4">совершенствование антикоррупционных стандартов для работников, замещающих должности в государственных корпорациях (компаниях), государственных внебюджетных фондах и публично-правовых компаниях, организациях, созданных для выполнения задач, поставленных перед федеральными государственными органами, а также введение антикоррупционных стандартов для работников хозяйственных обществ, учреждаемых и (или) контролируемых государственными корпорациями (компаниями), публично-правовыми компаниями;</text:p>
      <text:p text:style-name="P4">совершенствование мер ответственности в отношении лиц, замещающих в порядке назначения государственные должности Российской Федерации и государственные должности субъектов Российской Федерации, за несоблюдение запретов, ограничений и требований, установленных в целях противодействия коррупции;</text:p>
      <text:p text:style-name="P4">совершенствование в целях противодействия коррупции порядка получения подарков отдельными категориями лиц;</text:p>
      <text:p text:style-name="P4">в) до 1 февраля 2019 г. представить предложения по внесению в законодательство Российской Федерации изменений, предусматривающих случаи, когда несоблюдение запретов, ограничений и требований, установленных в целях <text:soft-page-break/>противодействия коррупции, вследствие обстоятельств непреодолимой силы не является правонарушением;</text:p>
      <text:p text:style-name="P4">г) до 1 марта 2019 г. разработать критерии, согласно которым несоблюдение запретов, ограничений и требований, установленных в целях противодействия коррупции, будет относиться к правонарушениям, влекущим за собой увольнение со службы или с работы, либо к малозначительным правонарушениям, а также представить предложения по определению обстоятельств, смягчающих или отягчающих ответственность за несоблюдение указанных запретов, ограничений и требований, и по учету таких обстоятельств при применении взыскания.</text:p>
      <text:p text:style-name="P4">2. Генеральной прокуратуре Российской Федерации ежегодно, до 1 марта, информировать председателя президиума Совета при Президенте Российской Федерации по противодействию коррупции о результатах деятельности, осуществляемой правоохранительными органами, по борьбе с преступлениями коррупционной направленности.</text:p>
      <text:p text:style-name="P4">3. Рекомендовать высшим должностным лицам (руководителям высших исполнительных органов государственной власти) субъектов Российской Федерации обеспечить:</text:p>
      <text:p text:style-name="P4">а) ежегодное проведение социологических исследований на основании методики, утвержденной Правительством Российской Федерации, в целях оценки уровня коррупции в субъектах Российской Федерации. Доклад о результатах исполнения настоящего подпункта представлять ежегодно, до 1 февраля;</text:p>
      <text:p text:style-name="P4">б) повышение эффективности деятельности органов субъектов Российской Федерации по профилактике коррупционных и иных правонарушений. Доклад о результатах исполнения настоящего подпункта представлять ежегодно, до 1 марта;</text:p>
      <text:p text:style-name="P4">в) рассмотрение на заседаниях комиссий по координации работы по противодействию коррупции в субъектах Российской Федерации вопроса о повышении самостоятельности органов субъектов Российской Федерации по профилактике коррупционных и иных правонарушений, в том числе путем их преобразования в соответствии с законами субъектов Российской Федерации в самостоятельные государственные органы, подчиненные непосредственно высшим должностным лицам (руководителям высших исполнительных органов государственной власти) субъектов Российской Федерации. Доклад о результатах исполнения настоящего подпункта представить до 1 декабря 2018 г.;</text:p>
      <text:p text:style-name="P4">г) проведение общественных обсуждений (с привлечением экспертного сообщества) проектов планов противодействия коррупции на 2018 - 2020 годы органов государственной власти субъектов Российской Федерации;</text:p>
      <text:p text:style-name="P4">д) ежегодное рассмотрение отчета о выполнении региональной антикоррупционной программы (плана противодействия коррупции) в субъекте Российской Федерации и до 1 февраля года, следующего за отчетным годом, размещение такого отчета в информационно-телекоммуникационной сети "Интернет" на официальном сайте высшего исполнительного органа <text:soft-page-break/>государственной власти субъекта Российской Федерации в разделе "Противодействие коррупции".</text:p>
      <text:p text:style-name="P3"> </text:p>
      <text:p text:style-name="P2">II. 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</text:p>
      <text:p text:style-name="P3"> </text:p>
      <text:p text:style-name="P4">4. Правительству Российской Федерации проводить мониторинг реализации лицами, замещающими должности, назначение на которые и освобождение от которых осуществляются Правительством Российской Федерации, обязанности принимать меры по предотвращению и (или) урегулированию конфликта интересов и в случае необходимости предпринимать действия по совершенствованию механизмов предотвращения и урегулирования конфликта интересов.</text:p>
      <text:p text:style-name="P4">Доклад о результатах исполнения настоящего пункта представить до 1 сентября 2020 г.</text:p>
      <text:p text:style-name="P4">5. Правительству Российской Федерации с участием Генеральной прокуратуры Российской Федерации и Верховного Суда Российской Федерации до 1 октября 2018 г. рассмотреть вопрос о целесообразности законодательного установления дополнительных мер по предотвращению и (или) урегулированию конфликта интересов, принимаемых лицами, замещающими государственные должности Российской Федерации, государственные должности субъектов Российской Федерации, муниципальные должности, должности государственной или муниципальной службы.</text:p>
      <text:p text:style-name="P4">6. Правительству Российской Федерации с участием Генеральной прокуратуры Российской Федерации:</text:p>
      <text:p text:style-name="P4">а) рассмотреть вопрос о целесообразности введения административной ответственности за нарушение требований законодательства Российской Федерации о противодействии коррупции, касающихся предотвращения и урегулирования конфликта интересов. Доклад о результатах исполнения настоящего подпункта представить до 1 ноября 2019 г.;</text:p>
      <text:p text:style-name="P4">б) подготовить предложения о внесении в анкету, подлежащую представлению лицами, претендующими на замещение должностей государственной гражданской или муниципальной службы, изменений, касающихся указания в ней сведений о супругах своих братьев и сестер и о братьях и сестрах своих супругов, в целях выявления возможного конфликта интересов. Доклад о результатах исполнения настоящего подпункта представить до 1 марта 2019 г.</text:p>
      <text:p text:style-name="P4">7. Рекомендовать палатам Федерального Собрания Российской Федерации до 1 декабря 2018 г. рассмотреть вопрос об установлении и законодательном <text:soft-page-break/>закреплении порядка привлечения к ответственности членов Совета Федерации и депутатов Государственной Думы Федерального Собрания Российской Федерации за непринятие мер по предотвращению и (или) урегулированию конфликта интересов, а также за иные нарушения требований законодательства Российской Федерации о противодействии коррупции.</text:p>
      <text:p text:style-name="P4">8. Рекомендовать Верховному Суду Российской Федерации подготовить предложения по совершенствованию порядка предотвращения и урегулирования конфликта интересов, возникающего при исполнении судьями своих полномочий, в том числе при рассмотрении дел с участием граждан и юридических лиц, с которыми судья, его близкие родственники или свойственники связаны финансовыми или иными обязательствами.</text:p>
      <text:p text:style-name="P4">Доклад о результатах исполнения настоящего пункта представить до 1 июля 2019 г.</text:p>
      <text:p text:style-name="P4">9. Генеральной прокуратуре Российской Федерации представить Президенту Российской Федерации информацию о результатах проверок соблюдения лицами, замещающими должности в федеральных государственных органах, органах государственной власти субъектов Российской Федерации и органах местного самоуправления, требований законодательства Российской Федерации о противодействии коррупции, касающихся предотвращения и урегулирования конфликта интересов.</text:p>
      <text:p text:style-name="P4">Доклад о результатах исполнения настоящего пункта представить до 1 сентября 2020 г.</text:p>
      <text:p text:style-name="P4">10. Министерству труда и социальной защиты Российской Федерации до 1 августа 2018 г. разработать методические рекомендации по вопросам привлечения к ответственности должностных лиц за непринятие мер по предотвращению и (или) урегулированию конфликта интересов.</text:p>
      <text:p text:style-name="P4">11. Министерству труда и социальной защиты Российской Федерации с участием Генеральной прокуратуры Российской Федерации обеспечивать каждые шесть месяцев подготовку обзора практики применения законодательства Российской Федерации о противодействии коррупции в части, касающейся предотвращения и урегулирования конфликта интересов, и распространение этого обзора с соблюдением требований законодательства Российской Федерации о государственной и иной охраняемой законом тайне (в том числе размещение в федеральной государственной информационной системе в области государственной службы) среди заинтересованных федеральных государственных органов и организаций.</text:p>
      <text:p text:style-name="P4">Доклад о результатах исполнения настоящего пункта представлять ежегодно, до 15 марта.</text:p>
      <text:p text:style-name="P4">12. Руководителям федеральных государственных органов обеспечить принятие мер по повышению эффективности:</text:p>
      <text:p text:style-name="P4"><text:soft-page-break/>а) контроля за соблюдением лицами, замещающими должности в федеральных государственных органах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<text:p text:style-name="P4">б) кадровой работы в части, касающейся ведения личных дел государственных служащих, в том числе контроля за актуализацией сведений, содержащихся в анкетах, представляемых в федеральные государственные органы при поступлении на государственную службу, об их родственниках и свойственниках в целях выявления возможного конфликта интересов;</text:p>
      <text:p text:style-name="P4">в) реализации требований законодательства Российской Федерации о противодействии коррупции, касающихся предотвращения и урегулирования конфликта интересов, в организациях, созданных для выполнения задач, поставленных перед федеральными государственными органами.</text:p>
      <text:p text:style-name="P4">Доклад о результатах исполнения настоящего пункта представлять ежегодно, до 1 февраля. Итоговый доклад представить до 1 декабря 2020 г.</text:p>
      <text:p text:style-name="P4">13. Высшим должностным лицам (руководителям высших исполнительных органов государственной власти) субъектов Российской Федерации в пределах своих полномочий обеспечить принятие мер по повышению эффективности:</text:p>
      <text:p text:style-name="P4">а) контроля за соблюдением лицами, замещающими государственные должности субъектов Российской Федерации, должности государственной гражданской службы субъектов Российской Федерации 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<text:p text:style-name="P4">б) кадровой работы в части, касающейся ведения личных дел лиц, замещающих государственные должности субъектов Российской Федерации и должности государственной гражданской службы субъектов Российской Федерации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<text:p text:style-name="P4">Доклад о результатах исполнения настоящего пункта представлять ежегодно, до 1 февраля. Итоговый доклад представить до 1 декабря 2020 г.</text:p>
      <text:p text:style-name="P4">14. Рекомендовать руководителям органов местного самоуправления в пределах своих полномочий обеспечить принятие мер по повышению эффективности:</text:p>
      <text:p text:style-name="P4">а) контроля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<text:soft-page-break/>конфликта интересов, в том числе за привлечением таких лиц к ответственности в случае их несоблюдения;</text:p>
      <text:p text:style-name="P4">б) 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<text:p text:style-name="P4">Доклад о результатах исполнения настоящего пункта представлять ежегодно, до 1 февраля. Итоговый доклад представить до 1 декабря 2020 г.</text:p>
      <text:p text:style-name="P3"> </text:p>
      <text:p text:style-name="P2">III. Совершенствование мер по противодействию коррупции<text:line-break/>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</text:p>
      <text:p text:style-name="P3"> </text:p>
      <text:p text:style-name="P4">15. Правительству Российской Федерации с участием заинтересованных федеральных государственных органов рассмотреть вопросы и подготовить предложения о целесообразности:</text:p>
      <text:p text:style-name="P4">а) уточнения условий, при которых может возникнуть конфликт интересов между участником закупки и заказчиком при осуществлении закупок товаров, работ, услуг для обеспечения государственных или муниципальных нужд;</text:p>
      <text:p text:style-name="P5"><text:span text:style-name="T2">б) установления требования, направленного на недопущение возникновения конфликта интересов между участником закупки и заказчиком при осуществлении закупок в соответствии с Федеральным законом </text:span><text:a xlink:type="simple" xlink:href="http://pravo.gov.ru/proxy/ips/?docbody=&amp;prevDoc=102474013&amp;backlink=1&amp;&amp;nd=102149420" office:target-frame-name="contents" xlink:show="replace" text:style-name="Internet_20_link" text:visited-style-name="Visited_20_Internet_20_Link"><text:span text:style-name="T4">от 18 июля 2011 г. № 223-ФЗ</text:span></text:a><text:span text:style-name="T2"> "О закупках товаров, работ, услуг отдельными видами юридических лиц" (далее - Федеральный закон "О закупках товаров, работ, услуг отдельными видами юридических лиц");</text:span></text:p>
      <text:p text:style-name="P4">в) определения сведений, подлежащих обязательному раскрытию должностными лицами заказчика в целях недопущения возникновения конфликта интересов, а также порядка раскрытия таких сведений;</text:p>
      <text:p text:style-name="P4">г) установления обязанности участника закупки представлять заказчику информацию в целях выявления обстоятельств, свидетельствующих о возможности возникновения конфликта интересов с заказчиком;</text:p>
      <text:p text:style-name="P5"><text:span text:style-name="T2">д) установления обязанности участника закупки представлять заказчику декларацию об отсутствии факта привлечения к административной ответственности за совершение административного правонарушения, предусмотренного статьей 19.28 </text:span><text:a xlink:type="simple" xlink:href="http://pravo.gov.ru/proxy/ips/?docbody=&amp;prevDoc=102474013&amp;backlink=1&amp;&amp;nd=102074277" office:target-frame-name="contents" xlink:show="replace" text:style-name="Internet_20_link" text:visited-style-name="Visited_20_Internet_20_Link"><text:span text:style-name="T4">Кодекса Российской Федерации об административных правонарушениях</text:span></text:a><text:span text:style-name="T2">, и обязанности заказчика проверять </text:span><text:soft-page-break/><text:span text:style-name="T2">соответствие участников закупки такому требованию при осуществлении закупок товаров, работ, услуг для обеспечения государственных или муниципальных нужд.</text:span></text:p>
      <text:p text:style-name="P4">Доклад о результатах исполнения подпунктов "а" - "д" настоящего пункта представить до 1 июля 2019 г.;</text:p>
      <text:p text:style-name="P4">е) проведения обязательного общественного обсуждения закупок товаров, работ, услуг для обеспечения государственных или муниципальных нужд, в случае если начальная (минимальная) цена контракта составляет соответственно 50 млн. рублей и 5 млн. рублей. Доклад о результатах исполнения настоящего подпункта представить до 1 февраля 2019 г.;</text:p>
      <text:p text:style-name="P4">ж) установления запрета на привлечение к исполнению государственных и муниципальных контрактов субподрядчиков (соисполнителей) из числа юридических лиц, подконтрольных руководителю заказчика, его заместителю, члену комиссии по осуществлению закупок, руководителю контрактной службы заказчика, контрактному управляющему, а также их супругам, близким родственникам и свойственникам. Доклад о результатах исполнения настоящего подпункта представить до 1 сентября 2019 г.;</text:p>
      <text:p text:style-name="P4">з) установления запрета на осуществление закупок у поставщиков (подрядчиков, исполнителей), учредители (участники) и (или) контролирующие лица которых зарегистрированы в оффшорных зонах. Доклад о результатах исполнения настоящего подпункта представить до 1 декабря 2018 г.;</text:p>
      <text:p text:style-name="P5"><text:span text:style-name="T2">и) наделения Генеральной прокуратуры Российской Федерации полномочиями по ведению реестра юридических лиц, привлеченных к административной ответственности в соответствии со статьей 19.28 </text:span><text:a xlink:type="simple" xlink:href="http://pravo.gov.ru/proxy/ips/?docbody=&amp;prevDoc=102474013&amp;backlink=1&amp;&amp;nd=102074277" office:target-frame-name="contents" xlink:show="replace" text:style-name="Internet_20_link" text:visited-style-name="Visited_20_Internet_20_Link"><text:span text:style-name="T4">Кодекса Российской Федерации об административных правонарушениях</text:span></text:a><text:span text:style-name="T2">, а также по определению сведений, подлежащих включению в названный реестр, и порядка их размещения в единой информационной системе в сфере закупок. Доклад о результатах исполнения настоящего подпункта представить до 1 декабря 2018 г.;</text:span></text:p>
      <text:p text:style-name="P4">к) обеспечения условий для своевременного выявления заказчиком обстоятельств, свидетельствующих о возможности возникновения конфликта интересов, в том числе посредством межведомственного информационного взаимодействия. Доклад о результатах исполнения настоящего подпункта представить до 1 июля 2019 г.;</text:p>
      <text:p text:style-name="P5"><text:span text:style-name="T2">л) установления обязанности заказчиков обосновывать начальные (максимальные) цены договоров при осуществлении закупок в соответствии с Федеральным законом </text:span><text:a xlink:type="simple" xlink:href="http://pravo.gov.ru/proxy/ips/?docbody=&amp;prevDoc=102474013&amp;backlink=1&amp;&amp;nd=102149420" office:target-frame-name="contents" xlink:show="replace" text:style-name="Internet_20_link" text:visited-style-name="Visited_20_Internet_20_Link"><text:span text:style-name="T4">"О закупках товаров, работ, услуг отдельными видами юридических лиц"</text:span></text:a><text:span text:style-name="T2">. Доклад о результатах исполнения настоящего подпункта представить до 1 марта 2019 г.;</text:span></text:p>
      <text:p text:style-name="P4">м) установления административной ответственности:</text:p>
      <text:p text:style-name="P6"><text:span text:style-name="T2">юридического лица, его должностных лиц - за осуществление закупки с нарушением требований, предусмотренных пунктами 7</text:span><text:span text:style-name="T3">1</text:span><text:span text:style-name="T2"> и 9 части 1 статьи 31 Федерального закона </text:span><text:a xlink:type="simple" xlink:href="http://pravo.gov.ru/proxy/ips/?docbody=&amp;prevDoc=102474013&amp;backlink=1&amp;&amp;nd=102164547" office:target-frame-name="contents" xlink:show="replace" text:style-name="Internet_20_link" text:visited-style-name="Visited_20_Internet_20_Link"><text:span text:style-name="T4">от 5 апреля 2013 г. № 44-ФЗ</text:span></text:a><text:span text:style-name="T2"> "О контрактной системе в сфере </text:span><text:soft-page-break/><text:span text:style-name="T2">закупок товаров, работ, услуг для обеспечения государственных и муниципальных нужд" (далее - Федеральный закон "О контрактной системе в сфере закупок товаров, работ, услуг для обеспечения государственных и муниципальных нужд");</text:span></text:p>
      <text:p text:style-name="P5"><text:span text:style-name="T2">юридического лица - за предоставление заведомо ложных сведений о непривлечении его в течение двух лет до момента подачи заявки на участие в закупке к административной ответственности за совершение административного правонарушения, предусмотренного статьей 19.28 </text:span><text:a xlink:type="simple" xlink:href="http://pravo.gov.ru/proxy/ips/?docbody=&amp;prevDoc=102474013&amp;backlink=1&amp;&amp;nd=102074277" office:target-frame-name="contents" xlink:show="replace" text:style-name="Internet_20_link" text:visited-style-name="Visited_20_Internet_20_Link"><text:span text:style-name="T4">Кодекса Российской Федерации об административных правонарушениях</text:span></text:a><text:span text:style-name="T2">.</text:span></text:p>
      <text:p text:style-name="P4">Доклад о результатах исполнения настоящего подпункта представить до 1 марта 2020 г.;</text:p>
      <text:p text:style-name="P4">н) усиления контроля за деятельностью должностных лиц заказчика при осуществлении закупок товаров, работ, услуг для обеспечения государственных или муниципальных нужд в целях исключения необоснованного применения к поставщикам (подрядчикам, исполнителям) неустоек (штрафов, пеней) и за привлечением этих должностных лиц к дисциплинарной и материальной ответственности. Доклад о результатах исполнения настоящего подпункта представить до 1 апреля 2019 г.</text:p>
      <text:p text:style-name="P4">16. Министерству труда и социальной защиты Российской Федерации с участием заинтересованных федеральных государственных органов разработать методические рекомендации:</text:p>
      <text:p text:style-name="P5"><text:span text:style-name="T2">а) 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 </text:span><text:a xlink:type="simple" xlink:href="http://pravo.gov.ru/proxy/ips/?docbody=&amp;prevDoc=102474013&amp;backlink=1&amp;&amp;nd=102164547" office:target-frame-name="contents" xlink:show="replace" text:style-name="Internet_20_link" text:visited-style-name="Visited_20_Internet_20_Link"><text:span text:style-name="T4">"О контрактной системе в сфере закупок товаров, работ, услуг для обеспечения государственных и муниципальных нужд"</text:span></text:a><text:span text:style-name="T2"> и </text:span><text:a xlink:type="simple" xlink:href="http://pravo.gov.ru/proxy/ips/?docbody=&amp;prevDoc=102474013&amp;backlink=1&amp;&amp;nd=102149420" office:target-frame-name="contents" xlink:show="replace" text:style-name="Internet_20_link" text:visited-style-name="Visited_20_Internet_20_Link"><text:span text:style-name="T4">"О закупках товаров, работ, услуг отдельными видами юридических лиц"</text:span></text:a><text:span text:style-name="T2">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. Доклад о результатах исполнения настоящего подпункта представить до 1 апреля 2019 г.;</text:span></text:p>
      <text:p text:style-name="P4">б) по выявлению и минимизации коррупционных рисков при осуществлении закупок товаров, работ, услуг для обеспечения государственных или муниципальных нужд. Доклад о результатах исполнения настоящего подпункта представить до 1 апреля 2020 г.</text:p>
      <text:p text:style-name="P3"> </text:p>
      <text:p text:style-name="P2">IV. Совершенствование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. Обеспечение полноты и прозрачности представляемых сведений о доходах, расходах, об имуществе и обязательствах имущественного характера</text:p>
      <text:p text:style-name="P3"><text:soft-page-break/> </text:p>
      <text:p text:style-name="P4">17. Правительству Российской Федерации:</text:p>
      <text:p text:style-name="P4">а) с участием Генеральной прокуратуры Российской Федерации и Верховного Суда Российской Федерации рассмотреть вопрос и подготовить предложения о расширении видов имущества, подлежащего обращению в доход Российской Федерации (включая денежные средства и иные ценности, предметы роскоши), если в отношении такого имущества не представлено сведений, подтверждающих его приобретение на законные доходы. Доклад о результатах исполнения настоящего подпункта представить до 1 февраля 2019 г.;</text:p>
      <text:p text:style-name="P5"><text:span text:style-name="T2">б) с участием Генеральной прокуратуры Российской Федерации подготовить на основе практики применения законодательства Российской Федерации о противодействии коррупции предложения по совершенствованию порядка осуществления контроля за расходами, предусмотренного Федеральным законом </text:span><text:a xlink:type="simple" xlink:href="http://pravo.gov.ru/proxy/ips/?docbody=&amp;prevDoc=102474013&amp;backlink=1&amp;&amp;nd=102161337" office:target-frame-name="contents" xlink:show="replace" text:style-name="Internet_20_link" text:visited-style-name="Visited_20_Internet_20_Link"><text:span text:style-name="T4">от 3 декабря 2012 г. № 230-ФЗ</text:span></text:a><text:span text:style-name="T2"> "О контроле за соответствием расходов лиц, замещающих государственные должности, и иных лиц их доходам". Доклад о результатах исполнения настоящего подпункта представить до 1 апреля 2020 г.;</text:span></text:p>
      <text:p text:style-name="P4">в) с участием Администрации Президента Российской Федерации, Верховного Суда Российской Федерации и высших должностных лиц (руководителей высших исполнительных органов государственной власти) субъектов Российской Федерации обеспечить введение с 1 января 2019 г. требования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 февраля 2019 г.;</text:p>
      <text:p text:style-name="P4">г) с участием Администрации Президента Российской Федерации рассмотреть вопрос и подготовить предложения о целесообразности корректировки объема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, а также об оптимизации правил хранения (приобщения к личному делу) указанных сведений. Доклад о результатах исполнения настоящего подпункта представить до 1 декабря 2018 г.;</text:p>
      <text:p text:style-name="P4">д) с участием Счетной палаты Российской Федерации и Центрального банка Российской Федерации подготовить предложения о введении единой формы представления кредитными организациями гражданам сведений о наличии счетов и иной информации, необходимой для заполнения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 октября 2018 г.;</text:p>
      <text:p text:style-name="P4"><text:soft-page-break/>е) с участием Центрального банка Российской Федерации подготовить предложения по совершенствованию порядка представления информации кредитными организациями в органы государственной власти субъектов Российской Федерации по их запросам при осуществлении ими проверок достоверности и полноты сведений о доходах, расходах, об имуществе и обязательствах имущественного характера в отношении соответствующих категорий лиц. Доклад о результатах исполнения настоящего подпункта представить до 1 мая 2019 г.</text:p>
      <text:p text:style-name="P4">18. Генеральной прокуратуре Российской Федерации с участием Администрации Президента Российской Федерации и Верховного Суда Российской Федерации подготовить проект федерального закона, предусматривающего установление контроля за расходами лиц, подозреваемых или обвиняемых в совершении преступлений коррупционной направленности, и последующее обращение в доход Российской Федерации имущества, обнаруженного при расследовании таких преступлений.</text:p>
      <text:p text:style-name="P4">Доклад о результатах исполнения настоящего пункта представить до 1 ноября 2018 г.</text:p>
      <text:p text:style-name="P4">19. Федеральной службе охраны Российской Федерации с участием Администрации Президента Российской Федерации, Правительства Российской Федерации и иных заинтересованных федеральных государственных органов рассмотреть вопрос о возможности создания и внедрения в Администрации Президента Российской Федерации, иных федеральных государственных органах, органах государственной власти субъектов Российской Федерации информационной системы, соответствующей требованиям информационной безопасности и сформированной на основе информационной системы в области противодействия коррупции, эксплуатируемой в Администрации Президента Российской Федерации, для осуществления информационного взаимодействия указанных органов в целях противодействия коррупции.</text:p>
      <text:p text:style-name="P4">Доклад о результатах исполнения настоящего пункта представить до 1 октября 2018 г.</text:p>
      <text:p text:style-name="P3"> </text:p>
      <text:p text:style-name="P2">V. 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</text:p>
      <text:p text:style-name="P3"> </text:p>
      <text:p text:style-name="P4">20. Правительству Российской Федерации:</text:p>
      <text:p text:style-name="P4">а) подготовить предложения о внесении в законодательство Российской Федерации изменений, предусматривающих утверждение типовых дополнительных профессиональных программ по вопросам противодействия <text:soft-page-break/>коррупции. Доклад о результатах исполнения настоящего подпункта представить до 1 октября 2018 г.;</text:p>
      <text:p text:style-name="P4">б) обеспечить проведение ежегодного повышения квалификации федеральных государственных служащих, в должностные обязанности которых входит участие в противодействии коррупции (не менее 1000 человек в год). Доклад о результатах исполнения настоящего подпункта представлять ежегодно, до 1 апреля. Итоговый доклад представить до 1 декабря 2020 г.;</text:p>
      <text:p text:style-name="P4">в) обеспечить включение в федеральные государственные образовательные стандарты общего образования, среднего профессионального и высшего образования положений, предусматривающих формирование у обучающихся компетенции, позволяющей выработать нетерпимое отношение к коррупционному поведению, а в профессиональной деятельности - содействовать пресечению такого поведения. Доклад о результатах исполнения настоящего подпункта представить до 1 июля 2019 г.;</text:p>
      <text:p text:style-name="P4">г) обеспечить утверждение и реализацию программы по антикоррупционному просвещению обучающихся на 2018 - 2019 годы. Доклад о результатах исполнения настоящего подпункта представить до 1 марта 2020 г.;</text:p>
      <text:p text:style-name="P4">д) реализовать комплекс мероприятий, направленных на качественное повышение эффективности деятельности пресс-служб федеральных государственных органов, органов государственной власти субъектов Российской Федерации и органов местного самоуправления по информированию общественности о результатах работы соответствующих органов, подразделений и должностных лиц по профилактике коррупционных и иных нарушений. Доклад о результатах исполнения настоящего подпункта представить до 1 мая 2019 г.;</text:p>
      <text:p text:style-name="P4">е) подготовить предложения по совершенствованию взаимодействия федеральных органов государственной власти, органов государственной власти субъектов Российской Федерации и органов местного самоуправления, осуществляющих противодействие коррупции в пределах своих полномочий, с субъектами общественного контроля. Доклад о результатах исполнения настоящего подпункта представить до 1 февраля 2019 г.</text:p>
      <text:p text:style-name="P4">21. Правительству Российской Федерации с участием Генеральной прокуратуры Российской Федерации организовать проведение научных междисциплинарных исследований, по результатам которых подготовить предложения, направленные на совершенствование мер по противодействию коррупции в части, касающейся:</text:p>
      <text:p text:style-name="P4">а) выявления личной заинтересованности (в том числе скрытой аффилированности), которая может привести к конфликту интересов, и повышения эффективности мер по предотвращению и (или) урегулированию конфликта интересов;</text:p>
      <text:p text:style-name="P4">б) повышения эффективности противодействия коррупции в сфере бизнеса;</text:p>
      <text:p text:style-name="P4"><text:soft-page-break/>в) повышения эффективности противодействия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<text:p text:style-name="P4">г) совершенствования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</text:p>
      <text:p text:style-name="P4">д) использования современных технологий в работе по противодействию коррупции;</text:p>
      <text:p text:style-name="P4">е) унификации форм статистической отчетности о результатах реализации мер по противодействию коррупции в федеральных государственных органах, органах государственной власти субъектов Российской Федерации, органах местного самоуправления и организациях;</text:p>
      <text:p text:style-name="P4">ж) разработки комплекса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.</text:p>
      <text:p text:style-name="P4">Доклад о результатах исполнения настоящего пункта представить до 1 октября 2020 г.</text:p>
      <text:p text:style-name="P4">22. Правительству Российской Федерации с участием Генеральной прокуратуры Российской Федерации, Следственного комитета Российской Федерации, заинтересованных федеральных государственных органов, органов государственной власти субъектов Российской Федерации и организаций обеспечить проведение научно-практических конференций и иных мероприятий по вопросам реализации государственной политики в области противодействия коррупции.</text:p>
      <text:p text:style-name="P4">Доклад о результатах исполнения настоящего пункта представлять ежегодно, до 1 марта.</text:p>
      <text:p text:style-name="P4">23. Правительству Российской Федерации с участием Администрации Президента Российской Федерации подготовить предложения по созданию механизма предоставления грантов организациям, которые показали наиболее значимые результаты в антикоррупционном просвещении граждан, популяризации антикоррупционных ценностей и научном обеспечении противодействия коррупции.</text:p>
      <text:p text:style-name="P4">Доклад о результатах исполнения настоящего пункта представить до 1 октября 2018 г.</text:p>
      <text:p text:style-name="P4">24. Руководителю Администрации Президента Российской Федерации, председателю президиума Совета при Президенте Российской Федерации по противодействию коррупции, обеспечивать проведение ежегодных семинаров-совещаний по актуальным вопросам применения законодательства Российской Федерации о противодействии коррупции с руководителями подразделений <text:soft-page-break/>федеральных государственных органов и органов субъектов Российской Федерации по профилактике коррупционных и иных правонарушений.</text:p>
      <text:p text:style-name="P4">25. Министерству юстиции Российской Федерации с участием Генеральной прокуратуры Российской Федерации, Министерства внутренних дел Российской Федерации, Федеральной службы безопасности Российской Федерации и Федеральной службы по финансовому мониторингу провести мониторинг деятельности некоммерческих организаций, уставами которых предусмотрено участие в противодействии коррупции, и проанализировать соответствие их деятельности заявленным целям.</text:p>
      <text:p text:style-name="P4">Доклад о результатах исполнения настоящего пункта представить до 1 апреля 2019 г.</text:p>
      <text:p text:style-name="P4">26. Министерству культуры Российской Федерации с участием заинтересованных федеральных государственных органов и организаций разработать комплекс мер, направленных на привлечение наиболее компетентных специалистов в области рекламы, средств массовой информации 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 на поиск форм и методов воздействия на различные слои населения в целях формирования негативного отношения к данному явлению.</text:p>
      <text:p text:style-name="P4">Доклад о результатах исполнения настоящего пункта представить до 1 декабря 2018 г.</text:p>
      <text:p text:style-name="P4">27. Руководителям федеральных государственных органов обеспечить обучение федеральных государственных служащих, впервые поступивших на государственную службу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</text:p>
      <text:p text:style-name="P4">Доклад о результатах исполнения настоящего пункта представить до 1 ноября 2020 г.</text:p>
      <text:p text:style-name="P4">28. Председателю Центрального банка Российской Федерации, руководителям Пенсионного фонда Российской Федерации, Фонда социального страхования Российской Федерации, Федерального фонда обязательного медицинского страхования, государственных корпораций (компаний), публично-правовых компаний и организаций, созданных для выполнения задач, поставленных перед федеральными государственными органами, обеспечить:</text:p>
      <text:p text:style-name="P4">а) ежегодное повышение квалификации лиц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 апреля. Итоговый доклад представить до 1 декабря 2020 г.;</text:p>
      <text:p text:style-name="P4">б) обучение лиц, впервые принятых на работу в указанные организации для замещения должностей, включенных в перечни должностей, установленные <text:soft-page-break/>такими организациями, по образовательным программам в области противодействия коррупции. Доклад о результатах исполнения настоящего подпункта представить до 1 ноября 2020 г.</text:p>
      <text:p text:style-name="P4">29. Высшим должностным лицам (руководителям высших исполнительных органов государственной власти) субъектов Российской Федерации обеспечить:</text:p>
      <text:p text:style-name="P4">а) ежегодное повышение квалификации государственных гражданских служащих субъектов Российской Федерации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 апреля. Итоговый доклад представить до 1 декабря 2020 г.;</text:p>
      <text:p text:style-name="P4">б) обучение государственных гражданских служащих субъектов Российской Федерации, впервые поступивших на государственную службу субъектов Российской Федераци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 ноября 2020 г.</text:p>
      <text:p text:style-name="P4">30. Рекомендовать руководителям органов местного самоуправления и главам муниципальных образований обеспечить:</text:p>
      <text:p text:style-name="P4">а) ежегодное повышение квалификации муниципальных служащих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 апреля. Итоговый доклад представить до 1 декабря 2020 г.;</text:p>
      <text:p text:style-name="P4">б) 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 ноября 2020 г.</text:p>
      <text:p text:style-name="P4">31. Рекомендовать федеральному государственному научно-исследовательскому учреждению "Институт законодательства и сравнительного правоведения при Правительстве Российской Федерации":</text:p>
      <text:p text:style-name="P4">а) организовать ежегодное проведение Евразийского антикоррупционного форума. Доклад о результатах исполнения настоящего подпункта представить до 1 ноября 2020 г.;</text:p>
      <text:p text:style-name="P4">б) с участием заинтересованных образовательных и научных организаций подготовить предложения о комплексной организации рецензирования подготовленных к изданию научных, учебных и методических работ по вопросам противодействия коррупции для использования их в системе высшего и дополнительного профессионального образования. Доклад о результатах исполнения настоящего подпункта представить до 1 апреля 2019 г.</text:p>
      <text:p text:style-name="P3"> </text:p>
      <text:p text:style-name="P2"><text:soft-page-break/>VI. 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</text:p>
      <text:p text:style-name="P3"> </text:p>
      <text:p text:style-name="P4">32. Правительству Российской Федерации с участием Генеральной прокуратуры Российской Федерации:</text:p>
      <text:p text:style-name="P5"><text:span text:style-name="T2">а) разработать механизм, позволяющий государственным и муниципальным заказчикам получать в автоматизированном режиме сведения о юридических лицах, привлеченных к административной ответственности по статье 19.28 </text:span><text:a xlink:type="simple" xlink:href="http://pravo.gov.ru/proxy/ips/?docbody=&amp;prevDoc=102474013&amp;backlink=1&amp;&amp;nd=102074277" office:target-frame-name="contents" xlink:show="replace" text:style-name="Internet_20_link" text:visited-style-name="Visited_20_Internet_20_Link"><text:span text:style-name="T4">Кодекса Российской Федерации об административных правонарушениях</text:span></text:a><text:span text:style-name="T2">. Доклад о результатах исполнения настоящего подпункта представить до 1 февраля 2019 г.;</text:span></text:p>
      <text:p text:style-name="P4">б) рассмотреть вопрос о совершенствовании порядка и механизма привлечения иностранных юридических лиц, осуществляющих деятельность на территории Российской Федерации, к административной ответственности за нарушение требований законодательства Российской Федерации о противодействии коррупции независимо от места совершения коррупционного правонарушения. Доклад о результатах исполнения настоящего подпункта представить до 1 марта 2019 г.</text:p>
      <text:p text:style-name="P4">33. Правительству Российской Федерации с участием Торгово-промышленной палаты Российской Федерации и общероссийских общественных организаций "Российский союз промышленников и предпринимателей" и "ОПОРА России" подготовить предложения, направленные на стимулирование участия организаций в противодействии коррупции.</text:p>
      <text:p text:style-name="P4">Доклад о результатах исполнения настоящего пункта представить до 1 мая 2019 г.</text:p>
      <text:p text:style-name="P4">34. Правительству Российской Федерации с участием представителей соответствующих объединений субъектов предпринимательской деятельности рассмотреть вопросы о механизмах и условиях введения в организациях антикоррупционных стандартов и об их применении, в частности при установлении деловых отношений с контрагентами; в отдельных сферах хозяйственной деятельности, подверженных коррупционным рискам или имеющих стратегическое значение для государства; при участии в закупках товаров, работ, услуг для обеспечения государственных или муниципальных нужд.</text:p>
      <text:p text:style-name="P4">Доклад о результатах исполнения настоящего пункта представить до 1 октября 2019 г.</text:p>
      <text:p text:style-name="P4">35. Генеральной прокуратуре Российской Федерации:</text:p>
      <text:p text:style-name="P4">а) с участием Министерства внутренних дел Российской Федерации, Федеральной службы безопасности Российской Федерации, Федеральной таможенной службы и Федеральной службы судебных приставов подготовить <text:soft-page-break/>предложения по предотвращению злоупотреблений служебным положением со стороны должностных лиц правоохранительных и контрольных органов и необоснованного проведения оперативно-разыскных мероприятий, а также применения мер процессуального принуждения, препятствующих осуществлению хозяйственной деятельности организаций. Доклад о результатах исполнения настоящего подпункта представить до 1 ноября 2019 г.;</text:p>
      <text:p text:style-name="P4">б) с участием Следственного комитета Российской Федерации, Министерства внутренних дел Российской Федерации и Федеральной службы безопасности Российской Федерации проанализировать практику применения меры пресечения в виде заключения под стражу при расследовании преступлений в сфере экономической деятельности, в том числе обоснованность применения указанной меры пресечения, и в случае необходимости подготовить предложения, направленные на сокращение ее применения к лицам, подозреваемым в совершении таких преступлений. Доклад о результатах исполнения настоящего подпункта представить до 1 сентября 2019 г.</text:p>
      <text:p text:style-name="P4">36. Рекомендовать Торгово-промышленной палате Российской Федерации:</text:p>
      <text:p text:style-name="P4">а) продолжить проведение ежегодного независимого исследования в целях выявления отношения предпринимательского сообщества к коррупции и оценки его представителями государственной политики в области противодействия коррупции ("бизнес-барометр коррупции"). Доклад о результатах исполнения настоящего подпункта представлять ежегодно, до 1 февраля;</text:p>
      <text:p text:style-name="P4">б) с участием общероссийских общественных организаций "Российский союз промышленников и предпринимателей" и "ОПОРА России", иных заинтересованных организаций и с привлечением представителей федеральных государственных органов, осуществляющих реализацию государственной политики в области противодействия коррупции, научно-исследовательских и образовательных организаций, объединений субъектов предпринимательской деятельности, коммерческих организаций, государственных корпораций (компаний) и организаций, участвующих в осуществлении международного сотрудничества в области противодействия коррупции, обеспечить проведение ежегодных всероссийских акций, направленных на внедрение в сферу бизнеса антикоррупционных стандартов, процедур внутреннего контроля, этических норм и процедур комплаенса. Доклад о результатах исполнения настоящего подпункта представлять ежегодно, до 15 декабря.</text:p>
      <text:p text:style-name="P3"> </text:p>
      <text:p text:style-name="P2">VII. Систематизация и актуализация нормативно-правовой базы<text:line-break/>по вопросам противодействия коррупции. Устранение пробелов и противоречий в правовом регулировании в области противодействия коррупции</text:p>
      <text:p text:style-name="P3"> </text:p>
      <text:p text:style-name="P4">37. Правительству Российской Федерации:</text:p>
      <text:p text:style-name="P5"><text:soft-page-break/><text:span text:style-name="T2">а) с участием Верховного Суда Российской Федерации, Генеральной прокуратуры Российской Федерации и Следственного комитета Российской Федерации подготовить проект федерального закона, предусматривающего включение лиц, выполняющих организационно-распорядительные или административно-хозяйственные функции в хозяйственных обществах, долями в уставном капитале которых прямо или косвенно (через одно или несколько юридических лиц) владеет Российская Федерация или субъект Российской Федерации, в перечень должностных лиц, предусмотренный примечаниями к статье 285 </text:span><text:a xlink:type="simple" xlink:href="http://pravo.gov.ru/proxy/ips/?docbody=&amp;prevDoc=102474013&amp;backlink=1&amp;&amp;nd=102041891" office:target-frame-name="contents" xlink:show="replace" text:style-name="Internet_20_link" text:visited-style-name="Visited_20_Internet_20_Link"><text:span text:style-name="T4">Уголовного кодекса Российской Федерации</text:span></text:a><text:span text:style-name="T2">. Доклад о результатах исполнения настоящего подпункта представить до 1 ноября 2018 г.;</text:span></text:p>
      <text:p text:style-name="P6"><text:span text:style-name="T2">б) с участием Генеральной прокуратуры Российской Федерации проанализировать практику реализации положений статьи 59</text:span><text:span text:style-name="T3">2</text:span><text:span text:style-name="T2"> Федерального закона </text:span><text:a xlink:type="simple" xlink:href="http://pravo.gov.ru/proxy/ips/?docbody=&amp;prevDoc=102474013&amp;backlink=1&amp;&amp;nd=102088054" office:target-frame-name="contents" xlink:show="replace" text:style-name="Internet_20_link" text:visited-style-name="Visited_20_Internet_20_Link"><text:span text:style-name="T4">от 27 июля 2004 г. № 79-ФЗ</text:span></text:a><text:span text:style-name="T2"> "О государственной гражданской службе Российской Федерации". Доклад о результатах исполнения настоящего подпункта представить до 1 октября 2019 г.;</text:span></text:p>
      <text:p text:style-name="P4">в) с участием Администрации Президента Российской Федерации, Генеральной прокуратуры Российской Федерации и иных заинтересованных федеральных государственных органов подготовить предложения по систематизации законодательства Российской Федерации о противодействии коррупции (в том числе проекты соответствующих нормативных правовых актов). Доклад о результатах исполнения настоящего подпункта представить до 1 декабря 2019 г.</text:p>
      <text:p text:style-name="P5"><text:span text:style-name="T2">38. Рекомендовать Верховному Суду Российской Федерации до 1 апреля 2019 г. подготовить обзоры судебной практики по уголовным делам, в ходе которых рассматриваются ходатайства следователей следственных органов о наложении ареста на имущество по основаниям, предусмотренным частью 1 статьи 115 </text:span><text:a xlink:type="simple" xlink:href="http://pravo.gov.ru/proxy/ips/?docbody=&amp;prevDoc=102474013&amp;backlink=1&amp;&amp;nd=102073942" office:target-frame-name="contents" xlink:show="replace" text:style-name="Internet_20_link" text:visited-style-name="Visited_20_Internet_20_Link"><text:span text:style-name="T4">Уголовно-процессуального кодекса Российской Федерации</text:span></text:a><text:span text:style-name="T2">, в том числе при отсутствии заявленного гражданского иска.</text:span></text:p>
      <text:p text:style-name="P4">39. Генеральной прокуратуре Российской Федерации:</text:p>
      <text:p text:style-name="P5"><text:span text:style-name="T2">а) с участием Верховного Суда Российской Федерации, Министерства юстиции Российской Федерации, Федеральной службы безопасности Российской Федерации и Следственного комитета Российской Федерации подготовить предложения по совершенствованию </text:span><text:a xlink:type="simple" xlink:href="http://pravo.gov.ru/proxy/ips/?docbody=&amp;prevDoc=102474013&amp;backlink=1&amp;&amp;nd=102041891" office:target-frame-name="contents" xlink:show="replace" text:style-name="Internet_20_link" text:visited-style-name="Visited_20_Internet_20_Link"><text:span text:style-name="T4">Уголовного кодекса Российской Федерации</text:span></text:a><text:span text:style-name="T2"> в части, касающейся установления дополнительных квалифицирующих признаков мелкого взяточничества. Доклад о результатах исполнения настоящего подпункта представить до 1 марта 2019 г.;</text:span></text:p>
      <text:p text:style-name="P4">б) с участием федерального государственного научно-исследовательского учреждения "Институт законодательства и сравнительного правоведения при Правительстве Российской Федерации" рассмотреть вопросы о возможности привлечения заинтересованных научных организаций и образовательных организаций высшего образования к участию в проведении антикоррупционной экспертизы нормативных правовых актов федеральных органов исполнительной <text:soft-page-break/>власти, а также о стимулировании такого участия. Доклад о результатах исполнения настоящего подпункта представить до 1 августа 2019 г.</text:p>
      <text:p text:style-name="P3"> </text:p>
      <text:p text:style-name="P2">VIII. Повышение эффективности международного сотрудничества<text:line-break/>Российской Федерации в области противодействия коррупции. Укрепление международного авторитета России</text:p>
      <text:p text:style-name="P3"> </text:p>
      <text:p text:style-name="P4">40. Генеральной прокуратуре Российской Федерации с участием Администрации Президента Российской Федерации,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 Конвенции ООН против коррупции.</text:p>
      <text:p text:style-name="P4">Доклад о результатах исполнения настоящего пункта представлять ежегодно, до 1 февраля.</text:p>
      <text:p text:style-name="P4">41. 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, в том числе в деятельности рабочей группы АТЭС по борьбе с коррупцией и обеспечению транспарентности, рабочей группы по противодействию коррупции "Группы двадцати", рабочей группы по противодействию коррупции государств - участников БРИКС, а также в деятельности Международной антикоррупционной академии.</text:p>
      <text:p text:style-name="P4">Доклад о результатах исполнения настоящего пункта представлять ежегодно, до 1 февраля.</text:p>
      <text:p text:style-name="P4">42. Министерству юстиции Российской Федерации с участием Министерства иностранных дел Российской Федерации,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.</text:p>
      <text:p text:style-name="P4">Доклад о результатах исполнения настоящего пункта представлять ежегодно, до 1 февраля.</text:p>
      <text:p text:style-name="P4">43. 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 Группы разработки финансовых мер борьбы с отмыванием денег и Группы подразделений финансовой разведки "Эгмонт", направленное на реализацию российских инициатив по противодействию легализации (отмыванию) доходов, полученных <text:soft-page-break/>преступным путем, в связи с совершением преступлений коррупционной направленности.</text:p>
      <text:p text:style-name="P4">Доклад о результатах исполнения настоящего пункта представлять ежегодно, до 1 февраля.</text:p>
      <text:p text:style-name="P3"> </text:p>
      <text:p text:style-name="P3"> </text:p>
      <text:p text:style-name="P2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0$Win32 OpenOffice.org_project/4110m2$Build-9807</meta:generator>
    <dc:date>2022-03-01T16:04:47.52</dc:date>
    <meta:document-statistic meta:table-count="0" meta:image-count="0" meta:object-count="0" meta:page-count="23" meta:paragraph-count="221" meta:word-count="6148" meta:character-count="53996"/>
    <meta:user-defined meta:name="Info 1"/>
    <meta:user-defined meta:name="Info 2"/>
    <meta:user-defined meta:name="Info 3"/>
    <meta:user-defined meta:name="Info 4"/>
  </office:meta>
</office:document-meta>
</file>