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2"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7"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8"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9"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10"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1"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style>
    <style:style style:name="P12" style:family="paragraph" style:parent-style-name="Text_20_body">
      <style:paragraph-properties fo:margin-left="3.334cm" fo:margin-right="0cm" fo:margin-top="0.159cm" fo:margin-bottom="0.159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P13" style:family="paragraph" style:parent-style-name="Text_20_body">
      <style:paragraph-properties fo:margin-left="3.334cm" fo:margin-right="0cm" fo:margin-top="0.159cm" fo:margin-bottom="0.159cm" style:line-height-at-least="0.291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P14" style:family="paragraph" style:parent-style-name="Text_20_body">
      <style:paragraph-properties fo:margin-left="3.334cm" fo:margin-right="0cm" fo:margin-top="0.159cm" fo:margin-bottom="0.159cm" fo:text-align="start" style:justify-single-word="false" fo:orphans="2" fo:widows="2" fo:text-indent="-2.143cm" style:auto-text-indent="false" fo:padding="0cm" fo:border="none"/>
    </style:style>
    <style:style style:name="T1" style:family="text">
      <style:text-properties style:text-line-through-style="none" fo:font-size="8.25pt" style:text-underline-style="none" fo:font-weight="normal" style:text-blinking="false"/>
    </style:style>
    <style:style style:name="T2" style:family="text">
      <style:text-properties style:font-name="times new roman" fo:font-size="13.5pt" fo:font-style="normal" fo:font-weight="normal" fo:background-color="#ffd800"/>
    </style:style>
    <style:style style:name="T3" style:family="text">
      <style:text-properties fo:color="#1111ee"/>
    </style:style>
    <style:style style:name="T4"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5"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6"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7"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8" style:family="text">
      <style:text-properties fo:font-variant="normal" fo:text-transform="none" fo:color="#1111ee" style:text-line-through-style="none" style:font-name="times new roman" fo:font-size="8.25pt" fo:letter-spacing="normal" fo:font-style="normal" style:text-underline-style="none" fo:font-weight="normal" style:text-blinking="false" fo:background-color="#f0f0f0"/>
    </style:style>
    <style:style style:name="T9" style:family="text">
      <style:text-properties fo:font-variant="normal" fo:text-transform="none" fo:color="#1111ee" style:font-name="times new roman" fo:font-size="13.5pt" fo:letter-spacing="normal" fo:font-style="normal" fo:font-weight="normal"/>
    </style:style>
    <style:style style:name="T10" style:family="text">
      <style:text-properties fo:font-variant="normal" fo:text-transform="none" fo:color="#1111ee" style:font-name="times new roman" fo:font-size="13.5pt" fo:letter-spacing="normal" fo:font-style="normal" fo:font-weight="normal" fo:background-color="#f0f0f0"/>
    </style:style>
    <style:style style:name="T11"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2"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3" style:family="text">
      <style:text-properties fo:font-variant="normal" fo:text-transform="none" fo:color="#333333" style:font-name="times new roman" fo:font-size="13.5pt" fo:letter-spacing="normal" fo:font-style="normal" fo:font-weight="normal"/>
    </style:style>
    <style:style style:name="T14"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T15"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6" style:family="text">
      <style:text-properties fo:color="#0000af" style:text-line-through-style="none" fo:font-size="8.25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p text:style-name="P7">РОССИЙСКАЯ ФЕДЕРАЦИЯ</text:p>
      <text:p text:style-name="P1"> </text:p>
      <text:p text:style-name="P8">ФЕДЕРАЛЬНЫЙ ЗАКОН</text:p>
      <text:p text:style-name="P1"> </text:p>
      <text:p text:style-name="P8">О противодействии коррупции</text:p>
      <text:p text:style-name="P1"> </text:p>
      <text:p text:style-name="P10">Принят Государственной Думой                              19 декабря 2008 года</text:p>
      <text:p text:style-name="P10">Одобрен Советом Федерации                              22 декабря 2008 года</text:p>
      <text:p text:style-name="P1"> </text:p>
      <text:p text:style-name="P9"><text:span text:style-name="T5">(В редакции федеральных законов </text:span><text:a xlink:type="simple" xlink:href="http://pravo.gov.ru/proxy/ips/?docbody=&amp;prevDoc=102126657&amp;backlink=1&amp;&amp;nd=102149375" office:target-frame-name="contents" xlink:show="replace" text:style-name="Internet_20_link" text:visited-style-name="Visited_20_Internet_20_Link"><text:span text:style-name="T12">от 11.07.2011 № 200-ФЗ</text:span></text:a><text:span text:style-name="T5">, </text:span><text:a xlink:type="simple" xlink:href="http://pravo.gov.ru/proxy/ips/?docbody=&amp;prevDoc=102126657&amp;backlink=1&amp;&amp;nd=102152260" office:target-frame-name="contents" xlink:show="replace" text:style-name="Internet_20_link" text:visited-style-name="Visited_20_Internet_20_Link"><text:span text:style-name="T12">от 21.11.2011 № 329-ФЗ</text:span></text:a><text:span text:style-name="T5">, </text:span><text:a xlink:type="simple" xlink:href="http://pravo.gov.ru/proxy/ips/?docbody=&amp;prevDoc=102126657&amp;backlink=1&amp;&amp;nd=102161338" office:target-frame-name="contents" xlink:show="replace" text:style-name="Internet_20_link" text:visited-style-name="Visited_20_Internet_20_Link"><text:span text:style-name="T12">от 03.12.2012 № 231-ФЗ</text:span></text:a><text:span text:style-name="T5">, </text:span><text:a xlink:type="simple" xlink:href="http://pravo.gov.ru/proxy/ips/?docbody=&amp;prevDoc=102126657&amp;backlink=1&amp;&amp;nd=102162478" office:target-frame-name="contents" xlink:show="replace" text:style-name="Internet_20_link" text:visited-style-name="Visited_20_Internet_20_Link"><text:span text:style-name="T12">от 29.12.2012 № 280-ФЗ</text:span></text:a><text:span text:style-name="T5">, </text:span><text:a xlink:type="simple" xlink:href="http://pravo.gov.ru/proxy/ips/?docbody=&amp;prevDoc=102126657&amp;backlink=1&amp;&amp;nd=102165202" office:target-frame-name="contents" xlink:show="replace" text:style-name="Internet_20_link" text:visited-style-name="Visited_20_Internet_20_Link"><text:span text:style-name="T12">от 07.05.2013 № 102-ФЗ</text:span></text:a><text:span text:style-name="T5">, </text:span><text:a xlink:type="simple" xlink:href="http://pravo.gov.ru/proxy/ips/?docbody=&amp;prevDoc=102126657&amp;backlink=1&amp;&amp;nd=102168039" office:target-frame-name="contents" xlink:show="replace" text:style-name="Internet_20_link" text:visited-style-name="Visited_20_Internet_20_Link"><text:span text:style-name="T12">от 30.09.2013 № 261-ФЗ</text:span></text:a><text:span text:style-name="T5">, </text:span><text:a xlink:type="simple" xlink:href="http://pravo.gov.ru/proxy/ips/?docbody=&amp;prevDoc=102126657&amp;backlink=1&amp;&amp;nd=102170616" office:target-frame-name="contents" xlink:show="replace" text:style-name="Internet_20_link" text:visited-style-name="Visited_20_Internet_20_Link"><text:span text:style-name="T12">от 28.12.2013 № 396-ФЗ</text:span></text:a><text:span text:style-name="T5">, </text:span><text:a xlink:type="simple" xlink:href="http://pravo.gov.ru/proxy/ips/?docbody=&amp;prevDoc=102126657&amp;backlink=1&amp;&amp;nd=102364257" office:target-frame-name="contents" xlink:show="replace" text:style-name="Internet_20_link" text:visited-style-name="Visited_20_Internet_20_Link"><text:span text:style-name="T12">от 22.12.2014 № 431-ФЗ</text:span></text:a><text:span text:style-name="T5">, </text:span><text:a xlink:type="simple" xlink:href="http://pravo.gov.ru/proxy/ips/?docbody=&amp;prevDoc=102126657&amp;backlink=1&amp;&amp;nd=102379635" office:target-frame-name="contents" xlink:show="replace" text:style-name="Internet_20_link" text:visited-style-name="Visited_20_Internet_20_Link"><text:span text:style-name="T12">от 05.10.2015 № 285-ФЗ</text:span></text:a><text:span text:style-name="T5">, </text:span><text:a xlink:type="simple" xlink:href="http://pravo.gov.ru/proxy/ips/?docbody=&amp;prevDoc=102126657&amp;backlink=1&amp;&amp;nd=102381341" office:target-frame-name="contents" xlink:show="replace" text:style-name="Internet_20_link" text:visited-style-name="Visited_20_Internet_20_Link"><text:span text:style-name="T12">от 03.11.2015 № 303-ФЗ</text:span></text:a><text:span text:style-name="T5">, </text:span><text:a xlink:type="simple" xlink:href="http://pravo.gov.ru/proxy/ips/?docbody=&amp;prevDoc=102126657&amp;backlink=1&amp;&amp;nd=102383003" office:target-frame-name="contents" xlink:show="replace" text:style-name="Internet_20_link" text:visited-style-name="Visited_20_Internet_20_Link"><text:span text:style-name="T12">от 28.11.2015 № 354-ФЗ</text:span></text:a><text:span text:style-name="T5">, </text:span><text:a xlink:type="simple" xlink:href="http://pravo.gov.ru/proxy/ips/?docbody=&amp;prevDoc=102126657&amp;backlink=1&amp;&amp;nd=102389190" office:target-frame-name="contents" xlink:show="replace" text:style-name="Internet_20_link" text:visited-style-name="Visited_20_Internet_20_Link"><text:span text:style-name="T12">от 15.02.2016 № 24-ФЗ</text:span></text:a><text:span text:style-name="T5">, </text:span><text:a xlink:type="simple" xlink:href="http://pravo.gov.ru/proxy/ips/?docbody=&amp;prevDoc=102126657&amp;backlink=1&amp;&amp;nd=102403338" office:target-frame-name="contents" xlink:show="replace" text:style-name="Internet_20_link" text:visited-style-name="Visited_20_Internet_20_Link"><text:span text:style-name="T12">от 03.07.2016 № 236-ФЗ</text:span></text:a><text:span text:style-name="T5">, </text:span><text:a xlink:type="simple" xlink:href="http://pravo.gov.ru/proxy/ips/?docbody=&amp;prevDoc=102126657&amp;backlink=1&amp;&amp;nd=102419995" office:target-frame-name="contents" xlink:show="replace" text:style-name="Internet_20_link" text:visited-style-name="Visited_20_Internet_20_Link"><text:span text:style-name="T12">от 28.12.2016 № 505-ФЗ</text:span></text:a><text:span text:style-name="T5">, </text:span><text:a xlink:type="simple" xlink:href="http://pravo.gov.ru/proxy/ips/?docbody=&amp;prevDoc=102126657&amp;backlink=1&amp;&amp;nd=102429553" office:target-frame-name="contents" xlink:show="replace" text:style-name="Internet_20_link" text:visited-style-name="Visited_20_Internet_20_Link"><text:span text:style-name="T12">от 03.04.2017 № 64-ФЗ</text:span></text:a><text:span text:style-name="T5">, </text:span><text:a xlink:type="simple" xlink:href="http://pravo.gov.ru/proxy/ips/?docbody=&amp;prevDoc=102126657&amp;backlink=1&amp;&amp;nd=102437049" office:target-frame-name="contents" xlink:show="replace" text:style-name="Internet_20_link" text:visited-style-name="Visited_20_Internet_20_Link"><text:span text:style-name="T12">от 01.07.2017 № 132-ФЗ</text:span></text:a><text:span text:style-name="T5">, </text:span><text:a xlink:type="simple" xlink:href="http://pravo.gov.ru/proxy/ips/?docbody=&amp;prevDoc=102126657&amp;backlink=1&amp;&amp;nd=102455812" office:target-frame-name="contents" xlink:show="replace" text:style-name="Internet_20_link" text:visited-style-name="Visited_20_Internet_20_Link"><text:span text:style-name="T12">от 28.12.2017 № 423-ФЗ</text:span></text:a><text:span text:style-name="T5">, </text:span><text:a xlink:type="simple" xlink:href="http://pravo.gov.ru/proxy/ips/?docbody=&amp;prevDoc=102126657&amp;backlink=1&amp;&amp;nd=102471600" office:target-frame-name="contents" xlink:show="replace" text:style-name="Internet_20_link" text:visited-style-name="Visited_20_Internet_20_Link"><text:span text:style-name="T12">от 04.06.2018 № 133-ФЗ</text:span></text:a><text:span text:style-name="T5">, </text:span><text:a xlink:type="simple" xlink:href="http://pravo.gov.ru/proxy/ips/?docbody=&amp;prevDoc=102126657&amp;backlink=1&amp;&amp;nd=102478867" office:target-frame-name="contents" xlink:show="replace" text:style-name="Internet_20_link" text:visited-style-name="Visited_20_Internet_20_Link"><text:span text:style-name="T12">от 03.08.2018 № 307-ФЗ</text:span></text:a><text:span text:style-name="T5">, </text:span><text:a xlink:type="simple" xlink:href="http://pravo.gov.ru/proxy/ips/?docbody=&amp;prevDoc=102126657&amp;backlink=1&amp;&amp;nd=102485297" office:target-frame-name="contents" xlink:show="replace" text:style-name="Internet_20_link" text:visited-style-name="Visited_20_Internet_20_Link"><text:span text:style-name="T12">от 30.10.2018 № 382-ФЗ</text:span></text:a><text:span text:style-name="T5">, </text:span><text:a xlink:type="simple" xlink:href="http://pravo.gov.ru/proxy/ips/?docbody=&amp;prevDoc=102126657&amp;backlink=1&amp;&amp;nd=102517189" office:target-frame-name="contents" xlink:show="replace" text:style-name="Internet_20_link" text:visited-style-name="Visited_20_Internet_20_Link"><text:span text:style-name="T12">от 06.02.2019 № 5-ФЗ</text:span></text:a><text:span text:style-name="T5">, </text:span><text:a xlink:type="simple" xlink:href="http://pravo.gov.ru/proxy/ips/?docbody=&amp;prevDoc=102126657&amp;backlink=1&amp;&amp;nd=102575261" office:target-frame-name="contents" xlink:show="replace" text:style-name="Internet_20_link" text:visited-style-name="Visited_20_Internet_20_Link"><text:span text:style-name="T12">от 26.07.2019 № 228-ФЗ</text:span></text:a><text:span text:style-name="T5">, </text:span><text:a xlink:type="simple" xlink:href="http://pravo.gov.ru/proxy/ips/?docbody=&amp;prevDoc=102126657&amp;backlink=1&amp;&amp;nd=102577332" office:target-frame-name="contents" xlink:show="replace" text:style-name="Internet_20_link" text:visited-style-name="Visited_20_Internet_20_Link"><text:span text:style-name="T12">от 26.07.2019 № 251-ФЗ</text:span></text:a><text:span text:style-name="T5">, </text:span><text:a xlink:type="simple" xlink:href="http://pravo.gov.ru/proxy/ips/?docbody=&amp;prevDoc=102126657&amp;backlink=1&amp;&amp;nd=102640651" office:target-frame-name="contents" xlink:show="replace" text:style-name="Internet_20_link" text:visited-style-name="Visited_20_Internet_20_Link"><text:span text:style-name="T12">от 16.12.2019 № 432-ФЗ</text:span></text:a><text:span text:style-name="T5">, </text:span><text:a xlink:type="simple" xlink:href="http://pravo.gov.ru/proxy/ips/?docbody=&amp;prevDoc=102126657&amp;backlink=1&amp;&amp;nd=102722425" office:target-frame-name="contents" xlink:show="replace" text:style-name="Internet_20_link" text:visited-style-name="Visited_20_Internet_20_Link"><text:span text:style-name="T12">от 24.04.2020 № 143-ФЗ</text:span></text:a><text:span text:style-name="T5">, </text:span><text:a xlink:type="simple" xlink:href="http://pravo.gov.ru/proxy/ips/?docbody=&amp;prevDoc=102126657&amp;backlink=1&amp;&amp;nd=102801500" office:target-frame-name="contents" xlink:show="replace" text:style-name="Internet_20_link" text:visited-style-name="Visited_20_Internet_20_Link"><text:span text:style-name="T12">от 31.07.2020 № 259-ФЗ</text:span></text:a><text:span text:style-name="T5">, </text:span><text:a xlink:type="simple" xlink:href="http://pravo.gov.ru/proxy/ips/?docbody=&amp;prevDoc=102126657&amp;backlink=1&amp;&amp;nd=602194492" office:target-frame-name="contents" xlink:show="replace" text:style-name="Internet_20_link" text:visited-style-name="Visited_20_Internet_20_Link"><text:span text:style-name="T12">от 26.05.2021 № 155-ФЗ</text:span></text:a><text:span text:style-name="T5">,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1"> </text:p>
      <text:p text:style-name="P2">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P1"> </text:p>
      <text:p text:style-name="P12">Статья 1. Основные понятия, используемые в настоящем Федеральном законе</text:p>
      <text:p text:style-name="P1"> </text:p>
      <text:p text:style-name="P2">Для целей настоящего Федерального закона используются следующие основные понятия:</text:p>
      <text:p text:style-name="P2">1) коррупция:</text:p>
      <text:p text:style-name="P2">а) злоупотребление служебным положением, дача взятки, получение взятки, злоупотребление полномочиями, коммерческий подкуп либо иное незаконное <text:soft-page-break/>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2">б) совершение деяний, указанных в подпункте "а" настоящего пункта, от имени или в интересах юридического лица;</text:p>
      <text:p text:style-name="P2">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P2">а) по предупреждению коррупции, в том числе по выявлению и последующему устранению причин коррупции (профилактика коррупции);</text:p>
      <text:p text:style-name="P2">б) по выявлению, предупреждению, пресечению, раскрытию и расследованию коррупционных правонарушений (борьба с коррупцией);</text:p>
      <text:p text:style-name="P2">в) по минимизации и (или) ликвидации последствий коррупционных правонарушений;</text:p>
      <text:p text:style-name="P2">3) нормативные правовые акты Российской Федерации:</text:p>
      <text:p text:style-name="P2">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P2">б) законы и иные нормативные правовые акты органов государственной власти субъектов Российской Федерации;</text:p>
      <text:p text:style-name="P2">в) муниципальные правовые акты;</text:p>
      <text:p text:style-name="P5"><text:span text:style-name="T4">(Пункт введен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5"><text:span text:style-name="T13">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  </text:span><text:span text:style-name="T4">(Пункт введен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2">Статья 2. Правовая основа противодействия коррупции</text:p>
      <text:p text:style-name="P1"><text:soft-page-break/> </text:p>
      <text:p text:style-name="P2">Правовую основу противодействия коррупци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P1"> </text:p>
      <text:p text:style-name="P12">Статья 3. Основные принципы противодействия коррупции</text:p>
      <text:p text:style-name="P1"> </text:p>
      <text:p text:style-name="P2">Противодействие коррупции в Российской Федерации основывается на следующих основных принципах:</text:p>
      <text:p text:style-name="P2">1) признание, обеспечение и защита основных прав и свобод человека и гражданина;</text:p>
      <text:p text:style-name="P2">2) законность;</text:p>
      <text:p text:style-name="P2">3) публичность и открытость деятельности государственных органов и органов местного самоуправления;</text:p>
      <text:p text:style-name="P2">4) неотвратимость ответственности за совершение коррупционных правонарушений;</text:p>
      <text:p text:style-name="P2">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2">6) приоритетное применение мер по предупреждению коррупции;</text:p>
      <text:p text:style-name="P2">7) сотрудничество государства с институтами гражданского общества, международными организациями и физическими лицами.</text:p>
      <text:p text:style-name="P1"> </text:p>
      <text:p text:style-name="P12">Статья 4. Международное сотрудничество Российской Федерации в области противодействия коррупции</text:p>
      <text:p text:style-name="P1"> </text:p>
      <text:p text:style-name="P2">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P2"><text:soft-page-break/>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P2">2) выявления имущества, полученного в результате совершения коррупционных правонарушений или служащего средством их совершения;</text:p>
      <text:p text:style-name="P2">3) предоставления в надлежащих случаях предметов или образцов веществ для проведения исследований или судебных экспертиз;</text:p>
      <text:p text:style-name="P2">4) обмена информацией по вопросам противодействия коррупции;</text:p>
      <text:p text:style-name="P2">5) координации деятельности по профилактике коррупции и борьбе с коррупцией.</text:p>
      <text:p text:style-name="P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P1"> </text:p>
      <text:p text:style-name="P12">Статья 5. Организационные основы противодействия коррупции</text:p>
      <text:p text:style-name="P1"> </text:p>
      <text:p text:style-name="P2">1. Президент Российской Федерации:</text:p>
      <text:p text:style-name="P2">1) определяет основные направления государственной политики в области противодействия коррупции;</text:p>
      <text:p text:style-name="P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P2">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P2">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6"><text:soft-page-break/><text:span text:style-name="T13">4</text:span><text:span text:style-name="T14">1</text:span><text:span text:style-name="T13">.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 </text:span><text:span text:style-name="T4">(Часть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2">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P2">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P6"><text:span text:style-name="T9">6</text:span><text:span text:style-name="T15">1</text:span><text:span text:style-name="T9">.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text:span><text:soft-page-break/><text:span text:style-name="T9">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span><text:span text:style-name="T4">. (Часть введена - Федеральный закон </text:span><text:a xlink:type="simple" xlink:href="http://pravo.gov.ru/proxy/ips/?docbody=&amp;prevDoc=102126657&amp;backlink=1&amp;&amp;nd=102517189" office:target-frame-name="contents" xlink:show="replace" text:style-name="Internet_20_link" text:visited-style-name="Visited_20_Internet_20_Link"><text:span text:style-name="T11">от 06.02.2019 № 5-ФЗ</text:span></text:a><text:span text:style-name="T4">)</text:span></text:p>
      <text:p text:style-name="P2">7. Счетная палата Российской Федерации в пределах своих полномочий обеспечивает противодействие коррупции в соответствии с Федеральным законом от 11 января 1995 года № 4-ФЗ "О Счетной палате Российской Федерации".</text:p>
      <text:p text:style-name="P1"> </text:p>
      <text:p text:style-name="P12">Статья 6. Меры по профилактике коррупции</text:p>
      <text:p text:style-name="P1"> </text:p>
      <text:p text:style-name="P2">Профилактика коррупции осуществляется путем применения следующих основных мер:</text:p>
      <text:p text:style-name="P2">1) формирование в обществе нетерпимости к коррупционному поведению;</text:p>
      <text:p text:style-name="P2">2) антикоррупционная экспертиза правовых актов и их проектов;</text:p>
      <text:p text:style-name="P6"><text:span text:style-name="T13">2</text:span><text:span text:style-name="T14">1</text:span><text:span text:style-name="T13">)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  </text:span><text:span text:style-name="T4">(Пункт введен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2">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5"><text:span text:style-name="T13">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text:span><text:soft-page-break/><text:span text:style-name="T13">несовершеннолетних детей;  </text:span><text:span text:style-name="T4">(В редакции Федеральных законов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2">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P2">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P1"> </text:p>
      <text:p text:style-name="P12">Статья 7. Основные направления деятельности государственных органов по повышению эффективности противодействия коррупции</text:p>
      <text:p text:style-name="P1"> </text:p>
      <text:p text:style-name="P2">Основными направлениями деятельности государственных органов по повышению эффективности противодействия коррупции являются:</text:p>
      <text:p text:style-name="P2">1) проведение единой государственной политики в области противодействия коррупции;</text:p>
      <text:p text:style-name="P2">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P2">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P2">4) совершенствование системы и структуры государственных органов, создание механизмов общественного контроля за их деятельностью;</text:p>
      <text:p text:style-name="P2">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5"><text:span text:style-name="T13">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text:span><text:soft-page-break/><text:span text:style-name="T13">устанавливаемых для указанных служащих и лиц ограничений, запретов и обязанностей;  </text:span><text:span text:style-name="T4">(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2">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2">8) обеспечение независимости средств массовой информации;</text:p>
      <text:p text:style-name="P2">9) неукоснительное соблюдение принципов независимости судей и невмешательства в судебную деятельность;</text:p>
      <text:p text:style-name="P2">10) совершенствование организации деятельности правоохранительных и контролирующих органов по противодействию коррупции;</text:p>
      <text:p text:style-name="P2">11) совершенствование порядка прохождения государственной и муниципальной службы;</text:p>
      <text:p text:style-name="P5"><text:span text:style-name="T13">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  </text:span><text:span text:style-name="T4">(В редакции Федерального закона </text:span><text:a xlink:type="simple" xlink:href="http://pravo.gov.ru/proxy/ips/?docbody=&amp;prevDoc=102126657&amp;backlink=1&amp;&amp;nd=102170616" office:target-frame-name="contents" xlink:show="replace" text:style-name="Internet_20_link" text:visited-style-name="Visited_20_Internet_20_Link"><text:span text:style-name="T11">от 28.12.2013 № 396-ФЗ</text:span></text:a><text:span text:style-name="T4">)</text:span></text:p>
      <text:p text:style-name="P2">13) устранение необоснованных запретов и ограничений, особенно в области экономической деятельности;</text:p>
      <text:p text:style-name="P2">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P2">15) повышение уровня оплаты труда и социальной защищенности государственных и муниципальных служащих;</text:p>
      <text:p text:style-name="P2">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P2">17) усиление контроля за решением вопросов, содержащихся в обращениях граждан и юридических лиц;</text:p>
      <text:p text:style-name="P2">18) передача части функций государственных органов саморегулируемым организациям, а также иным негосударственным организациям;</text:p>
      <text:p text:style-name="P2">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P2"><text:soft-page-break/>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P2">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P1"> </text:p>
      <text:p text:style-name="P13">Статья 7<text:span text:style-name="T1">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 </text:p>
      <text:p text:style-name="P5"><text:span text:style-name="T13">1. В случаях, предусмотренных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4">(В редакции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2">1) лицам, замещающим (занимающим):</text:p>
      <text:p text:style-name="P2">а) государственные должности Российской Федерации;</text:p>
      <text:p text:style-name="P2">б) должности первого заместителя и заместителей Генерального прокурора Российской Федерации;</text:p>
      <text:p text:style-name="P2">в) должности членов Совета директоров Центрального банка Российской Федерации;</text:p>
      <text:p text:style-name="P2">г) государственные должности субъектов Российской Федерации;</text:p>
      <text:p text:style-name="P2">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2">е) должности заместителей руководителей федеральных органов исполнительной власти;</text:p>
      <text:p text:style-name="P5"><text:span text:style-name="T13">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text:span><text:soft-page-break/><text:span text:style-name="T13">освобождение от которых осуществляются Президентом Российской Федерации или Правительством Российской Федерации;  </text:span><text:span text:style-name="T4">(В редакции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5"><text:span text:style-name="T13">з) должности глав городских округов, </text:span><text:span text:style-name="T9">глав муниципальных округов, </text:span><text:span text:style-name="T13">глав муниципальных районов, глав иных муниципальных образований, исполняющих полномочия глав местных администраций, глав местных администраций;  </text:span><text:span text:style-name="T6"> </text:span><text:span text:style-name="T4">(В редакции федеральных законов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 </text:span><text:a xlink:type="simple" xlink:href="http://pravo.gov.ru/proxy/ips/?docbody=&amp;prevDoc=102126657&amp;backlink=1&amp;&amp;nd=602194492" office:target-frame-name="contents" xlink:show="replace" text:style-name="Internet_20_link" text:visited-style-name="Visited_20_Internet_20_Link"><text:span text:style-name="T11">от 26.05.2021 № 155-ФЗ</text:span></text:a><text:span text:style-name="T4">)</text:span></text:p>
      <text:p text:style-name="P5"><text:span text:style-name="T13">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  </text:span><text:span text:style-name="T4">(Подпункт введен - Федеральный закон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 в редакции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6"><text:span text:style-name="T13">1</text:span><text:span text:style-name="T14">1</text:span><text:span text:style-name="T13">) депутатам представительных органов муниципальных районов</text:span><text:span text:style-name="T9">, муниципальных округов</text:span><text:span text:style-name="T13">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text:span><text:span text:style-name="T9">, муниципальных округов</text:span><text:span text:style-name="T13"> и городских округов;  </text:span><text:span text:style-name="T4">(Пункт введен - Федеральный закон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span text:style-name="T6"> </text:span><text:span text:style-name="T4">(В редакции Федерального закона </text:span><text:a xlink:type="simple" xlink:href="http://pravo.gov.ru/proxy/ips/?docbody=&amp;prevDoc=102126657&amp;backlink=1&amp;&amp;nd=602194492" office:target-frame-name="contents" xlink:show="replace" text:style-name="Internet_20_link" text:visited-style-name="Visited_20_Internet_20_Link"><text:span text:style-name="T11">от 26.05.2021 № 155-ФЗ</text:span></text:a><text:span text:style-name="T4">)</text:span></text:p>
      <text:p text:style-name="P6"><text:span text:style-name="T13">2) супругам и несовершеннолетним детям лиц, указанных в подпунктах "а" - "з" пункта 1 и пункте 1</text:span><text:span text:style-name="T14">1</text:span><text:span text:style-name="T13"> настоящей части; </text:span><text:span text:style-name="T4">(В редакции Федеральных законов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p>
      <text:p text:style-name="P2">3) иным лицам в случаях, предусмотренных федеральными законами.</text:p>
      <text:p text:style-name="P6"><text:span text:style-name="T13">1</text:span><text:span text:style-name="T14">1</text:span><text:span text:style-name="T13">. Понятие "иностранные финансовые инструменты" используется в части 1 настоящей статьи в значении, определенно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4">(Часть введена - Федеральный закон </text:span><text:a xlink:type="simple" xlink:href="http://pravo.gov.ru/proxy/ips/?docbody=&amp;prevDoc=102126657&amp;backlink=1&amp;&amp;nd=102419995" office:target-frame-name="contents" xlink:show="replace" text:style-name="Internet_20_link" text:visited-style-name="Visited_20_Internet_20_Link"><text:span text:style-name="T11">от 28.12.2016 № 505-ФЗ</text:span></text:a><text:span text:style-name="T4">)</text:span></text:p>
      <text:p text:style-name="P5"><text:soft-page-break/><text:span text:style-name="T13">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 </text:span><text:span text:style-name="T4">(В редакции Федеральных законов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2">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5"><text:span text:style-name="T4">(Статья введена - Федеральный закон </text:span><text:a xlink:type="simple" xlink:href="http://pravo.gov.ru/proxy/ips/?docbody=&amp;prevDoc=102126657&amp;backlink=1&amp;&amp;nd=102165202" office:target-frame-name="contents" xlink:show="replace" text:style-name="Internet_20_link" text:visited-style-name="Visited_20_Internet_20_Link"><text:span text:style-name="T11">от 07.05.2013 № 102-ФЗ</text:span></text:a><text:span text:style-name="T4">)</text:span></text:p>
      <text:p text:style-name="P1"> </text:p>
      <text:p text:style-name="P12">Статья 8. Представление сведений о доходах, об имуществе и обязательствах имущественного характера</text:p>
      <text:p text:style-name="P14"><text:span text:style-name="T4">(Наименование в редакции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1"> </text:p>
      <text:p text:style-name="P5"><text:span text:style-name="T13">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span><text:span text:style-name="T10">, иным уполномоченным лицам, определенным настоящим Федеральным законом и другими нормативными правовыми актами Российской Федерации</text:span><text:span text:style-name="T13">:</text:span><text:span text:style-name="T7"> </text:span><text:span text:style-name="T5">(В редакции Федерального закона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5"><text:span text:style-name="T13">1) граждане, претендующие на замещение должностей государственной службы;  </text:span><text:span text:style-name="T4">(В редакции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text:span></text:p>
      <text:p text:style-name="P6"><text:span text:style-name="T13">1</text:span><text:span text:style-name="T14">1</text:span><text:span text:style-name="T13">)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  </text:span><text:span text:style-name="T4">(Пункт введен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6"><text:span text:style-name="T13">1</text:span><text:span text:style-name="T14">2</text:span><text:span text:style-name="T13">) граждане, претендующие на замещение должностей муниципальной службы, включенных в перечни, установленные нормативными правовыми актами </text:span><text:soft-page-break/><text:span text:style-name="T13">Российской Федерации;  </text:span><text:span text:style-name="T4">(Пункт введен - Федеральный закон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text:span></text:p>
      <text:p text:style-name="P5"><text:span text:style-name="T13">2) граждане, претендующие на замещение должностей, включенных в перечни,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text:span><text:span text:style-name="T4">(В редакции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6"><text:span text:style-name="T10">2</text:span><text:span text:style-name="T8">1</text:span><text:span text:style-name="T10">)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span><text:span text:style-name="T13">  </text:span><text:span text:style-name="T4">(Пункт введен - Федеральный закон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span text:style-name="T7"> </text:span><text:span text:style-name="T5">(В редакции Федерального закона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2">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6"><text:span text:style-name="T13">3</text:span><text:span text:style-name="T14">1</text:span><text:span text:style-name="T13">) граждане, претендующие на замещение должностей руководителей государственных (муниципальных) учреждений;  </text:span><text:span text:style-name="T4">(Пункт введен - Федеральный закон </text:span><text:a xlink:type="simple" xlink:href="http://pravo.gov.ru/proxy/ips/?docbody=&amp;prevDoc=102126657&amp;backlink=1&amp;&amp;nd=102162478" office:target-frame-name="contents" xlink:show="replace" text:style-name="Internet_20_link" text:visited-style-name="Visited_20_Internet_20_Link"><text:span text:style-name="T11">от 29.12.2012 № 280-ФЗ</text:span></text:a><text:span text:style-name="T4">)</text:span></text:p>
      <text:p text:style-name="P6"><text:span text:style-name="T13">3</text:span><text:span text:style-name="T14">2</text:span><text:span text:style-name="T13">) лица, замещающие должности государственной службы, включенные в перечни, установленные нормативными правовыми актами Российской Федерации;  </text:span><text:span text:style-name="T4">(Пункт введен - Федеральный закон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text:span></text:p>
      <text:p text:style-name="P6"><text:span text:style-name="T13">4) лица, замещающие должности, указанные в пунктах 1</text:span><text:span text:style-name="T14">1</text:span><text:span text:style-name="T13"> - 3</text:span><text:span text:style-name="T14">1</text:span><text:span text:style-name="T13"> настоящей части. </text:span><text:span text:style-name="T4">(В редакции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text:span></text:p>
      <text:p text:style-name="P6"><text:span text:style-name="T13">1</text:span><text:span text:style-name="T14">1</text:span><text:span text:style-name="T13">.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pan text:style-name="T13">1</text:span><text:span text:style-name="T14">2</text:span><text:span text:style-name="T13">.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text:span><text:soft-page-break/><text:span text:style-name="T13">(супругов) и несовершеннолетних детей.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5"><text:span text:style-name="T13">2. Порядок представления сведений о доходах, об имуществе и обязательствах имущественного характера, указанных в части 1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 </text:span><text:span text:style-name="T4">(В редакции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6"><text:span text:style-name="T13">3. Сведения о доходах, об имуществе и обязательствах имущественного характера, представляемые в соответствии с частями 1 и 1</text:span><text:span text:style-name="T14">1</text:span><text:span text:style-name="T13">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text:span><text:span text:style-name="T14">1</text:span><text:span text:style-name="T13">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text:span><text:span text:style-name="T14">1</text:span><text:span text:style-name="T13">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 </text:span><text:span text:style-name="T4">(В редакции Федеральных законов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6"><text:span text:style-name="T13">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text:span><text:span text:style-name="T14">1</text:span><text:span text:style-name="T13">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 </text:span><text:span text:style-name="T4">(В редакции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pan text:style-name="T13">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text:span><text:span text:style-name="T14">1</text:span><text:span text:style-name="T13"> настоящей статьи, либо в использовании этих сведений в целях, не предусмотренных федеральными </text:span><text:soft-page-break/><text:span text:style-name="T13">законами, несут ответственность в соответствии с законодательством Российской Федерации. </text:span><text:span text:style-name="T4">(В редакции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pan text:style-name="T13">6. Сведения о доходах, об имуществе и обязательствах имущественного характера, представляемые лицами, замещающими должности, указанные в пунктах 1</text:span><text:span text:style-name="T14">1</text:span><text:span text:style-name="T13"> - 3</text:span><text:span text:style-name="T14">2</text:span><text:span text:style-name="T13"> части 1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 </text:span><text:span text:style-name="T4">(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383003" office:target-frame-name="contents" xlink:show="replace" text:style-name="Internet_20_link" text:visited-style-name="Visited_20_Internet_20_Link"><text:span text:style-name="T11">от 28.11.2015 № 354-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6"><text:span text:style-name="T13">7. Проверка достоверности и полноты сведений о доходах, об имуществе и обязательствах имущественного характера, представляемых в соответствии с частями 1 и 1</text:span><text:span text:style-name="T14">1</text:span><text:span text:style-name="T13">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text:span><text:span text:style-name="T10">должностей финансовых уполномоченных и руководителя службы обеспечения деятельности финансового уполномоченного, </text:span><text:span text:style-name="T13">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text:span><text:span text:style-name="T14">1</text:span><text:span text:style-name="T13"> настоящей статьи, супруг (супругов) и несовершеннолетних детей указанных граждан или лиц. </text:span><text:span text:style-name="T7"> </text:span><text:span text:style-name="T5">(В редакции федеральных законов </text:span><text:a xlink:type="simple" xlink:href="http://pravo.gov.ru/proxy/ips/?docbody=&amp;prevDoc=102126657&amp;backlink=1&amp;&amp;nd=102429553" office:target-frame-name="contents" xlink:show="replace" text:style-name="Internet_20_link" text:visited-style-name="Visited_20_Internet_20_Link"><text:span text:style-name="T12">от 03.04.2017 № 64-ФЗ</text:span></text:a><text:span text:style-name="T5">,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6"><text:span text:style-name="T13">7</text:span><text:span text:style-name="T14">1</text:span><text:span text:style-name="T1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text:span><text:soft-page-break/><text:span text:style-name="T13">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 </text:span><text:span text:style-name="T4">(Часть введена - Федеральный закон </text:span><text:a xlink:type="simple" xlink:href="http://pravo.gov.ru/proxy/ips/?docbody=&amp;prevDoc=102126657&amp;backlink=1&amp;&amp;nd=102162478" office:target-frame-name="contents" xlink:show="replace" text:style-name="Internet_20_link" text:visited-style-name="Visited_20_Internet_20_Link"><text:span text:style-name="T11">от 29.12.2012 № 280-ФЗ</text:span></text:a><text:span text:style-name="T4">)</text:span></text:p>
      <text:p text:style-name="P6"><text:span text:style-name="T10">7</text:span><text:span text:style-name="T8">2</text:span><text:span text:style-name="T10">.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порядке,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span><text:span text:style-name="T7"> </text:span><text:span text:style-name="T5">(Часть введена - Федеральный закон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6"><text:span text:style-name="T10">7</text:span><text:span text:style-name="T8">3</text:span><text:span text:style-name="T10">.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порядке, устанавливаемом нормативными актами Центрального банка Российской Федерации.</text:span><text:span text:style-name="T7"> </text:span><text:span text:style-name="T5">(Часть введена - Федеральный закон </text:span><text:a xlink:type="simple" xlink:href="http://pravo.gov.ru/proxy/ips/?docbody=&amp;prevDoc=102126657&amp;backlink=1&amp;&amp;nd=602682852" office:target-frame-name="contents" xlink:show="replace" text:style-name="Internet_20_link" text:visited-style-name="Visited_20_Internet_20_Link"><text:span text:style-name="T12">от 30.12.2021 № 471-ФЗ</text:span></text:a><text:span text:style-name="T5">)</text:span></text:p>
      <text:p text:style-name="P5"><text:span text:style-name="T13">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text:span><text:soft-page-break/><text:span text:style-name="T13">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text:span><text:span text:style-name="T4">(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162478" office:target-frame-name="contents" xlink:show="replace" text:style-name="Internet_20_link" text:visited-style-name="Visited_20_Internet_20_Link"><text:span text:style-name="T11">от 29.12.2012 № 280-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13">9. Невыполнение гражданином или лицом, указанными в части 1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 </text:span><text:span text:style-name="T4">(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162478" office:target-frame-name="contents" xlink:show="replace" text:style-name="Internet_20_link" text:visited-style-name="Visited_20_Internet_20_Link"><text:span text:style-name="T11">от 29.12.2012 № 280-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9">10. Для целей настоящего Федерального закона цифровая валюта признается имуществом.</text:span><text:span text:style-name="T6"> </text:span><text:span text:style-name="T4">(Часть введена - Федеральный закон </text:span><text:a xlink:type="simple" xlink:href="http://pravo.gov.ru/proxy/ips/?docbody=&amp;prevDoc=102126657&amp;backlink=1&amp;&amp;nd=102801500" office:target-frame-name="contents" xlink:show="replace" text:style-name="Internet_20_link" text:visited-style-name="Visited_20_Internet_20_Link"><text:span text:style-name="T11">от 31.07.2020 № 259-ФЗ</text:span></text:a><text:span text:style-name="T4">)</text:span></text:p>
      <text:p text:style-name="P5"><text:span text:style-name="T4">(Статья 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8<text:span text:style-name="T1">1</text:span>. Представление сведений о расходах</text:p>
      <text:p text:style-name="P1"> </text:p>
      <text:p text:style-name="P5"><text:span text:style-name="T13">1. Лица, замещающие (занимающие)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законом от 3 декабря 2012 года №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 </text:span><text:span text:style-name="T4">(В редакции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5"><text:span text:style-name="T13">2. Контроль за соответствием расходов лиц, указанных в части 1 настоящей статьи, а также расходов их супруг (супругов) и несовершеннолетних детей </text:span><text:soft-page-break/><text:span text:style-name="T13">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законом от 3 декабря 2012 года №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 </text:span><text:span text:style-name="T4">(В редакции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5"><text:span text:style-name="T13">3. Непредставление лицами, указанными в части 1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 </text:span><text:span text:style-name="T4">(В редакции Федеральных законов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13">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Федеральным законом от 3 декабря 2012 года №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text:span><text:soft-page-break/><text:span text:style-name="T13">Центрального банка Российской Федерации, с соблюдением установленных законодательством Российской Федерации требований о защите персональных данных. </text:span><text:span text:style-name="T4">(В редакции Федеральных законов </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4">;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4">(Статья введена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1"> </text:p>
      <text:p text:style-name="P12">Статья 9.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P1"> </text:p>
      <text:p text:style-name="P2">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P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P2">3. Невыполнение государственным или муниципальным служащим должностной (служебной) обязанности, предусмотренной частью 1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P2">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P2">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P1"> </text:p>
      <text:p text:style-name="P12">Статья 10. Конфликт интересов</text:p>
      <text:p text:style-name="P1"><text:soft-page-break/> </text:p>
      <text:p text:style-name="P2">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2">2. В части 1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P2">3. Обязанность принимать меры по предотвращению и урегулированию конфликта интересов возлагается:</text:p>
      <text:p text:style-name="P2">1) на государственных и муниципальных служащих;</text:p>
      <text:p text:style-name="P5"><text:span text:style-name="T13">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  </text:span><text:span text:style-name="T4">(В редакции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2">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2">4) на иные категории лиц в случаях, предусмотренных федеральными законами.</text:p>
      <text:p text:style-name="P5"><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5"><text:span text:style-name="T4">(Статья в редакции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text:span></text:p>
      <text:p text:style-name="P1"> </text:p>
      <text:p text:style-name="P12"><text:soft-page-break/>Статья 11. Порядок предотвращения и урегулирования конфликта интересов</text:p>
      <text:p text:style-name="P1"> </text:p>
      <text:p text:style-name="P2">1. Лицо, указанное в части 1 статьи 10 настоящего Федерального закона, обязано принимать меры по недопущению любой возможности возникновения конфликта интересов.</text:p>
      <text:p text:style-name="P2">2. Лицо, указанное в части 1 статьи 10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P2">3. Представитель нанимателя (работодатель), если ему стало известно о возникновении у лица, указанного в части 1 статьи 10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P2">4. Предотвращение или урегулирование конфликта интересов может состоять в изменении должностного или служебного положения лица, указанного в части 1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P2">5. Предотвращение и урегулирование конфликта интересов, стороной которого является лицо, указанное в части 1 статьи 10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p>
      <text:p text:style-name="P2">6. Непринятие лицом, указанным в части 1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P2">7. В случае, если лицо, указанное в части 1 статьи 10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p>
      <text:p text:style-name="P5"><text:span text:style-name="T4">(Статья в редакции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text:span></text:p>
      <text:p text:style-name="P1"> </text:p>
      <text:p text:style-name="P13"><text:soft-page-break/>Статья 11<text:span text:style-name="T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P11"><text:span text:style-name="T4">(Наименование 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1"> </text:p>
      <text:p text:style-name="P5"><text:span text:style-name="T13">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статьями 9 - 11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text:span><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 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1"> </text:p>
      <text:p text:style-name="P12">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P14"><text:soft-page-break/><text:span text:style-name="T4">(Наименование 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5"><text:span text:style-name="T13">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text:span><text:span text:style-name="T4">(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6"><text:span text:style-name="T13">1</text:span><text:span text:style-name="T14">1</text:span><text:span text:style-name="T13">.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 </text:span><text:span text:style-name="T4">(Часть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 в редакции Федерального закона </text:span><text:a xlink:type="simple" xlink:href="http://pravo.gov.ru/proxy/ips/?docbody=&amp;prevDoc=102126657&amp;backlink=1&amp;&amp;nd=102478867" office:target-frame-name="contents" xlink:show="replace" text:style-name="Internet_20_link" text:visited-style-name="Visited_20_Internet_20_Link"><text:span text:style-name="T11">от 03.08.2018 № 307-ФЗ</text:span></text:a><text:span text:style-name="T4">)</text:span></text:p>
      <text:p text:style-name="P5"><text:span text:style-name="T13">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части 1 настоящей статьи, сообщать работодателю сведения о последнем месте своей службы. </text:span><text:span text:style-name="T4">(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5"><text:span text:style-name="T13">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частью 2 настоящей статьи, влечет прекращение трудового или гражданско-правового договора на выполнение работ (оказание услуг), указанного в части 1 настоящей статьи, заключенного с указанным гражданином. </text:span><text:span text:style-name="T4">(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5"><text:span text:style-name="T13">4. Работодатель при заключении трудового или гражданско-правового договора на выполнение работ (оказание услуг), указанного в части 1 настоящей </text:span><text:soft-page-break/><text:span text:style-name="T13">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 </text:span><text:span text:style-name="T4">(В редакции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2">5. Неисполнение работодателем обязанности, установленной частью 4 настоящей статьи, является правонарушением и влечет ответственность в соответствии с законодательством Российской Федерации.</text:p>
      <text:p text:style-name="P5"><text:span text:style-name="T13">6. Проверка соблюдения гражданином, указанным в части 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 </text:span><text:span text:style-name="T4">(Часть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12<text:span text:style-name="T1">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P1"> </text:p>
      <text:p text:style-name="P2">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5"><text:span text:style-name="T13">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 </text:span><text:span text:style-name="T4">(В редакции Федерального закона </text:span><text:a xlink:type="simple" xlink:href="http://pravo.gov.ru/proxy/ips/?docbody=&amp;prevDoc=102126657&amp;backlink=1&amp;&amp;nd=102168039" office:target-frame-name="contents" xlink:show="replace" text:style-name="Internet_20_link" text:visited-style-name="Visited_20_Internet_20_Link"><text:span text:style-name="T11">от 30.09.2013 № 261-ФЗ</text:span></text:a><text:span text:style-name="T4">)</text:span></text:p>
      <text:p text:style-name="P5"><text:soft-page-break/><text:span text:style-name="T9">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span><text:span text:style-name="T6"> </text:span><text:span text:style-name="T4">(В редакции Федерального закона </text:span><text:a xlink:type="simple" xlink:href="http://pravo.gov.ru/proxy/ips/?docbody=&amp;prevDoc=102126657&amp;backlink=1&amp;&amp;nd=102722425" office:target-frame-name="contents" xlink:show="replace" text:style-name="Internet_20_link" text:visited-style-name="Visited_20_Internet_20_Link"><text:span text:style-name="T11">от 24.04.2020 № 143-ФЗ</text:span></text:a><text:span text:style-name="T4">)</text:span></text:p>
      <text:p text:style-name="P4">1) замещать другие должности в органах государственной власти и органах местного самоуправления;</text:p>
      <text:p text:style-name="P4">2) заниматься предпринимательской деятельностью лично или через доверенных лиц;</text:p>
      <text:p text:style-name="P4">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4">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4">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4">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text:soft-page-break/>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4">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4">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4">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p text:style-name="P5"><text:span text:style-name="T4">(Часть в редакции Федерального закона </text:span><text:a xlink:type="simple" xlink:href="http://pravo.gov.ru/proxy/ips/?docbody=&amp;prevDoc=102126657&amp;backlink=1&amp;&amp;nd=102640651" office:target-frame-name="contents" xlink:show="replace" text:style-name="Internet_20_link" text:visited-style-name="Visited_20_Internet_20_Link"><text:span text:style-name="T11">от 16.12.2019 № 432-ФЗ</text:span></text:a><text:span text:style-name="T4">)</text:span></text:p>
      <text:p text:style-name="P6"><text:span text:style-name="T13">3</text:span><text:span text:style-name="T14">1</text:span><text:span text:style-name="T13">.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пунктами 4 - 11 части 3 настоящей статьи. </text:span><text:span text:style-name="T4">(Часть введена - Федеральный закон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p>
      <text:p text:style-name="P3"><text:span text:style-name="T3">3</text:span><text:span text:style-name="T16">2</text:span><text:span text:style-name="T3">.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4">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4"><text:soft-page-break/>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порядке, установленном Президентом Российской Федерации;</text:p>
      <text:p text:style-name="P4">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P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P4">5) иные случаи, предусмотренные международными договорами или федеральными законами.</text:p>
      <text:p text:style-name="P5"><text:span text:style-name="T4">(Часть введена - Федеральный закон </text:span><text:a xlink:type="simple" xlink:href="http://pravo.gov.ru/proxy/ips/?docbody=&amp;prevDoc=102126657&amp;backlink=1&amp;&amp;nd=102640651" office:target-frame-name="contents" xlink:show="replace" text:style-name="Internet_20_link" text:visited-style-name="Visited_20_Internet_20_Link"><text:span text:style-name="T11">от 16.12.2019 № 432-ФЗ</text:span></text:a><text:span text:style-name="T4">)</text:span></text:p>
      <text:p text:style-name="P6"><text:span text:style-name="T9">3</text:span><text:span text:style-name="T15">3</text:span><text:span text:style-name="T9">.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span text:style-name="T6"> </text:span><text:span text:style-name="T4">(В редакции Федерального закона </text:span><text:a xlink:type="simple" xlink:href="http://pravo.gov.ru/proxy/ips/?docbody=&amp;prevDoc=102126657&amp;backlink=1&amp;&amp;nd=102722425" office:target-frame-name="contents" xlink:show="replace" text:style-name="Internet_20_link" text:visited-style-name="Visited_20_Internet_20_Link"><text:span text:style-name="T11">от 24.04.2020 № 143-ФЗ</text:span></text:a><text:span text:style-name="T4">)</text:span></text:p>
      <text:p text:style-name="P4">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4">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P4">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text:soft-page-break/>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4">4) иные случаи, предусмотренные федеральными законами.</text:p>
      <text:p text:style-name="P5"><text:span text:style-name="T4">(Часть введена - Федеральный закон </text:span><text:a xlink:type="simple" xlink:href="http://pravo.gov.ru/proxy/ips/?docbody=&amp;prevDoc=102126657&amp;backlink=1&amp;&amp;nd=102640651" office:target-frame-name="contents" xlink:show="replace" text:style-name="Internet_20_link" text:visited-style-name="Visited_20_Internet_20_Link"><text:span text:style-name="T11">от 16.12.2019 № 432-ФЗ</text:span></text:a><text:span text:style-name="T4">)</text:span></text:p>
      <text:p text:style-name="P6"><text:span text:style-name="T9">3</text:span><text:span text:style-name="T15">3-1</text:span><text:span text:style-name="T9">.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пунктами 1, 4 - 11 части 3 настоящей статьи.</text:span><text:span text:style-name="T6"> </text:span><text:span text:style-name="T4">(Часть введена - Федеральный закон </text:span><text:a xlink:type="simple" xlink:href="http://pravo.gov.ru/proxy/ips/?docbody=&amp;prevDoc=102126657&amp;backlink=1&amp;&amp;nd=102722425" office:target-frame-name="contents" xlink:show="replace" text:style-name="Internet_20_link" text:visited-style-name="Visited_20_Internet_20_Link"><text:span text:style-name="T11">от 24.04.2020 № 143-ФЗ</text:span></text:a><text:span text:style-name="T4">)</text:span></text:p>
      <text:p text:style-name="P6"><text:span text:style-name="T9">3</text:span><text:span text:style-name="T15">4</text:span><text:span text:style-name="T9">.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span text:style-name="T6"> </text:span><text:span text:style-name="T4">(В редакции Федерального закона </text:span><text:a xlink:type="simple" xlink:href="http://pravo.gov.ru/proxy/ips/?docbody=&amp;prevDoc=102126657&amp;backlink=1&amp;&amp;nd=102722425" office:target-frame-name="contents" xlink:show="replace" text:style-name="Internet_20_link" text:visited-style-name="Visited_20_Internet_20_Link"><text:span text:style-name="T11">от 24.04.2020 № 143-ФЗ</text:span></text:a><text:span text:style-name="T4">)</text:span></text:p>
      <text:p text:style-name="P4">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4">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4">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P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4">5) иные случаи, предусмотренные федеральными законами.</text:p>
      <text:p text:style-name="P5"><text:soft-page-break/><text:span text:style-name="T4">(Часть введена - Федеральный закон </text:span><text:a xlink:type="simple" xlink:href="http://pravo.gov.ru/proxy/ips/?docbody=&amp;prevDoc=102126657&amp;backlink=1&amp;&amp;nd=102640651" office:target-frame-name="contents" xlink:show="replace" text:style-name="Internet_20_link" text:visited-style-name="Visited_20_Internet_20_Link"><text:span text:style-name="T11">от 16.12.2019 № 432-ФЗ</text:span></text:a><text:span text:style-name="T4">)</text:span></text:p>
      <text:p text:style-name="P3"><text:span text:style-name="T3">3</text:span><text:span text:style-name="T16">5</text:span><text:span text:style-name="T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4">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4">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4">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4">5) иные случаи, предусмотренные федеральными законами.</text:p>
      <text:p text:style-name="P5"><text:span text:style-name="T4">(Часть введена - Федеральный закон </text:span><text:a xlink:type="simple" xlink:href="http://pravo.gov.ru/proxy/ips/?docbody=&amp;prevDoc=102126657&amp;backlink=1&amp;&amp;nd=102640651" office:target-frame-name="contents" xlink:show="replace" text:style-name="Internet_20_link" text:visited-style-name="Visited_20_Internet_20_Link"><text:span text:style-name="T11">от 16.12.2019 № 432-ФЗ</text:span></text:a><text:span text:style-name="T4">)</text:span></text:p>
      <text:p text:style-name="P5"><text:span text:style-name="T13">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text:span><text:span text:style-name="T9">настоящим Федеральным </text:span><text:soft-page-break/><text:span text:style-name="T9">законом и иными </text:span><text:span text:style-name="T13">нормативными правовыми актами Российской Федерации.  </text:span><text:span text:style-name="T6"> </text:span><text:span text:style-name="T4">(В редакции федеральных законов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 </text:span><text:a xlink:type="simple" xlink:href="http://pravo.gov.ru/proxy/ips/?docbody=&amp;prevDoc=102126657&amp;backlink=1&amp;&amp;nd=102577332" office:target-frame-name="contents" xlink:show="replace" text:style-name="Internet_20_link" text:visited-style-name="Visited_20_Internet_20_Link"><text:span text:style-name="T11">от 26.07.2019 № 251-ФЗ</text:span></text:a><text:span text:style-name="T4">)</text:span></text:p>
      <text:p text:style-name="P6"><text:span text:style-name="T13">4</text:span><text:span text:style-name="T14">1</text:span><text:span text:style-name="T13">.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text:span><text:span text:style-name="T4">(Часть введена - Федеральный закон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в редакции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p>
      <text:p text:style-name="P6"><text:span text:style-name="T13">4</text:span><text:span text:style-name="T14">2</text:span><text:span text:style-name="T13">.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text:span><text:span text:style-name="T9">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ода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span text:style-name="T13">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 в редакции Федерального закона </text:span><text:a xlink:type="simple" xlink:href="http://pravo.gov.ru/proxy/ips/?docbody=&amp;prevDoc=102126657&amp;backlink=1&amp;&amp;nd=102577332" office:target-frame-name="contents" xlink:show="replace" text:style-name="Internet_20_link" text:visited-style-name="Visited_20_Internet_20_Link"><text:span text:style-name="T11">от 26.07.2019 № 251-ФЗ</text:span></text:a><text:span text:style-name="T4">)</text:span></text:p>
      <text:p text:style-name="P6"><text:span text:style-name="T13">4</text:span><text:span text:style-name="T14">3</text:span><text:span text:style-name="T1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oft-page-break/><text:span text:style-name="T13">4</text:span><text:span text:style-name="T14">4</text:span><text:span text:style-name="T13">.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4</text:span><text:span text:style-name="T14">2</text:span><text:span text:style-name="T13">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pan text:style-name="T13">4</text:span><text:span text:style-name="T14">5</text:span><text:span text:style-name="T13">. При выявлении в результате проверки, осуществленной в соответствии с частью 4</text:span><text:span text:style-name="T14">4</text:span><text:span text:style-name="T13">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 </text:span><text:span text:style-name="T4">(Часть введена - Федеральный закон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4">)</text:span></text:p>
      <text:p text:style-name="P6"><text:span text:style-name="T13">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частями 1 - 4</text:span><text:span text:style-name="T14">1</text:span><text:span text:style-name="T13">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text:span><text:span text:style-name="T4">(В редакции Федеральных законов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p>
      <text:p text:style-name="P5"><text:span text:style-name="T13">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 </text:span><text:span text:style-name="T4">(Часть введена - Федеральный закон </text:span><text:a xlink:type="simple" xlink:href="http://pravo.gov.ru/proxy/ips/?docbody=&amp;prevDoc=102126657&amp;backlink=1&amp;&amp;nd=102485297" office:target-frame-name="contents" xlink:show="replace" text:style-name="Internet_20_link" text:visited-style-name="Visited_20_Internet_20_Link"><text:span text:style-name="T11">от 30.10.2018 № 382-ФЗ</text:span></text:a><text:span text:style-name="T4">)</text:span></text:p>
      <text:p text:style-name="P5"><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12<text:span text:style-name="T1">2</text:span>. Ограничения и обязанности, налагаемые на работников, замещающих отдельные должности на основании трудового <text:soft-page-break/>договора в организациях, создаваемых для выполнения задач, поставленных перед федеральными государственными органами</text:p>
      <text:p text:style-name="P1"> </text:p>
      <text:p text:style-name="P5"><text:span text:style-name="T13">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 </text:span><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12<text:span text:style-name="T1">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P14"><text:span text:style-name="T4">(Наименование в редакции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text:span></text:p>
      <text:p text:style-name="P1"> </text:p>
      <text:p text:style-name="P5"><text:span text:style-name="T13">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 </text:span><text:span text:style-name="T4">(В редакции Федеральных законов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5"><text:span text:style-name="T13">2. Требова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text:span><text:span text:style-name="T4">(Часть введена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5"><text:soft-page-break/><text:span text:style-name="T13">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text:span><text:span text:style-name="T4">(Часть введена - Федеральный закон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12<text:span text:style-name="T1">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4"><text:span text:style-name="T4">(Наименование в редакции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1"> </text:p>
      <text:p text:style-name="P6"><text:span text:style-name="T13">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пунктом 5 части 1 статьи 16, статьями 17, 18, 20 и 20</text:span><text:span text:style-name="T14">1</text:span><text:span text:style-name="T13"> Федерального закона от 27 июля 2004 года № 79-ФЗ "О государственной гражданской службе Российской Федерации". </text:span><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 в редакции Федеральных законов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1"> </text:p>
      <text:p text:style-name="P13">Статья 12<text:span text:style-name="T1">5</text:span>. Установление иных запретов, ограничений, обязательств и правил служебного поведения</text:p>
      <text:p text:style-name="P1"> </text:p>
      <text:p text:style-name="P5"><text:span text:style-name="T13">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text:span><text:soft-page-break/><text:span text:style-name="T13">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 </text:span><text:span text:style-name="T4">(В редакции Федеральных законов </text:span><text:a xlink:type="simple" xlink:href="http://pravo.gov.ru/proxy/ips/?docbody=&amp;prevDoc=102126657&amp;backlink=1&amp;&amp;nd=102389190" office:target-frame-name="contents" xlink:show="replace" text:style-name="Internet_20_link" text:visited-style-name="Visited_20_Internet_20_Link"><text:span text:style-name="T11">от 15.02.2016 № 24-ФЗ</text:span></text:a><text:span text:style-name="T4">;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text:span></text:p>
      <text:p text:style-name="P5"><text:span text:style-name="T13">2. Положе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text:span><text:span text:style-name="T4">(Часть  введена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5"><text:span text:style-name="T13">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text:span><text:span text:style-name="T4">(Часть введена - Федеральный закон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2">Статья 13. Ответственность физических лиц за коррупционные правонарушения</text:p>
      <text:p text:style-name="P1"> </text:p>
      <text:p text:style-name="P2">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2">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p>
      <text:p text:style-name="P1"> </text:p>
      <text:p text:style-name="P13">Статья 13<text:span text:style-name="T1">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P1"> </text:p>
      <text:p text:style-name="P2"><text:soft-page-break/>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2">1) непринятия лицом мер по предотвращению и (или) урегулированию конфликта интересов, стороной которого оно является;</text:p>
      <text:p text:style-name="P5"><text:span text:style-name="T13">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text:span text:style-name="T9">, если иное не установлено федеральными законами</text:span><text:span text:style-name="T13">;</text:span><text:span text:style-name="T6"> </text:span><text:span text:style-name="T4">(В редакции Федерального закона </text:span><text:a xlink:type="simple" xlink:href="http://pravo.gov.ru/proxy/ips/?docbody=&amp;prevDoc=102126657&amp;backlink=1&amp;&amp;nd=102575261" office:target-frame-name="contents" xlink:show="replace" text:style-name="Internet_20_link" text:visited-style-name="Visited_20_Internet_20_Link"><text:span text:style-name="T11">от 26.07.2019 № 228-ФЗ</text:span></text:a><text:span text:style-name="T4">)</text:span></text:p>
      <text:p text:style-name="P2">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P2">4) осуществления лицом предпринимательской деятельности;</text:p>
      <text:p text:style-name="P2">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p text:style-name="P5"><text:span text:style-name="T13">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span><text:soft-page-break/><text:span text:style-name="T13">статьей 15 настоящего Федерального закона. </text:span><text:span text:style-name="T4">(Часть введена - Федеральный закон </text:span><text:a xlink:type="simple" xlink:href="http://pravo.gov.ru/proxy/ips/?docbody=&amp;prevDoc=102126657&amp;backlink=1&amp;&amp;nd=102437049" office:target-frame-name="contents" xlink:show="replace" text:style-name="Internet_20_link" text:visited-style-name="Visited_20_Internet_20_Link"><text:span text:style-name="T11">от 01.07.2017 № 132-ФЗ</text:span></text:a><text:span text:style-name="T4">)</text:span></text:p>
      <text:p text:style-name="P5"><text:span text:style-name="T4">(Статья введена - Федеральный закон </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4">)</text:span></text:p>
      <text:p text:style-name="P1"> </text:p>
      <text:p text:style-name="P13">Статья 13<text:span text:style-name="T1">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P14"><text:span text:style-name="T4">(Наименование в редакции Федеральных законов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1"> </text:p>
      <text:p text:style-name="P5"><text:span text:style-name="T13">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 </text:span><text:span text:style-name="T4">(В редакции Федеральных законов </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4">; </text:span><text:a xlink:type="simple" xlink:href="http://pravo.gov.ru/proxy/ips/?docbody=&amp;prevDoc=102126657&amp;backlink=1&amp;&amp;nd=102437049" office:target-frame-name="contents" xlink:show="replace" text:style-name="Internet_20_link" text:visited-style-name="Visited_20_Internet_20_Link"><text:span text:style-name="T11">от 01.07.2017 № 132-ФЗ</text:span></text:a><text:span text:style-name="T4">; </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4">)</text:span></text:p>
      <text:p text:style-name="P5"><text:span text:style-name="T13">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Пенсионным фондом Российской Федерации, Фондом социального страхования </text:span><text:soft-page-break/><text:span text:style-name="T13">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статьей 15 настоящего Федерального закона. </text:span><text:span text:style-name="T4">(Часть введена - Федеральный закон </text:span><text:a xlink:type="simple" xlink:href="http://pravo.gov.ru/proxy/ips/?docbody=&amp;prevDoc=102126657&amp;backlink=1&amp;&amp;nd=102437049" office:target-frame-name="contents" xlink:show="replace" text:style-name="Internet_20_link" text:visited-style-name="Visited_20_Internet_20_Link"><text:span text:style-name="T11">от 01.07.2017 № 132-ФЗ</text:span></text:a><text:span text:style-name="T4">)</text:span></text:p>
      <text:p text:style-name="P5"><text:span text:style-name="T4">(Статья введена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1"> </text:p>
      <text:p text:style-name="P13">Статья 13<text:span text:style-name="T1">3</text:span>. Обязанность организаций принимать меры по предупреждению коррупции</text:p>
      <text:p text:style-name="P1"> </text:p>
      <text:p text:style-name="P2">1. Организации обязаны разрабатывать и принимать меры по предупреждению коррупции.</text:p>
      <text:p text:style-name="P2">2. Меры по предупреждению коррупции, принимаемые в организации, могут включать:</text:p>
      <text:p text:style-name="P2">1) определение подразделений или должностных лиц, ответственных за профилактику коррупционных и иных правонарушений;</text:p>
      <text:p text:style-name="P2">2) сотрудничество организации с правоохранительными органами;</text:p>
      <text:p text:style-name="P2">3) разработку и внедрение в практику стандартов и процедур, направленных на обеспечение добросовестной работы организации;</text:p>
      <text:p text:style-name="P2">4) принятие кодекса этики и служебного поведения работников организации;</text:p>
      <text:p text:style-name="P2">5) предотвращение и урегулирование конфликта интересов;</text:p>
      <text:p text:style-name="P2">6) недопущение составления неофициальной отчетности и использования поддельных документов.</text:p>
      <text:p text:style-name="P5"><text:span text:style-name="T4">(Статья введена - Федеральный закон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4">)</text:span></text:p>
      <text:p text:style-name="P1"> </text:p>
      <text:p text:style-name="P13">Статья 13<text:span text:style-name="T1">4</text:span>. Осуществление проверок уполномоченным подразделением Администрации Президента Российской Федерации</text:p>
      <text:p text:style-name="P1"> </text:p>
      <text:p text:style-name="P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P2">1) достоверности и полноты сведений о доходах, расходах, об имуществе и обязательствах имущественного характера, представляемых гражданами, <text:soft-page-break/>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p>
      <text:p text:style-name="P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унктом 1 настоящей части;</text:p>
      <text:p text:style-name="P6"><text:span text:style-name="T13">3) соблюдения лицами, замещающими должности, предусмотренные пунктами 1 и 1</text:span><text:span text:style-name="T14">1</text:span><text:span text:style-name="T13"> части 1 статьи 7</text:span><text:span text:style-name="T14">1</text:span><text:span text:style-name="T13">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text:span><text:span text:style-name="T14">1</text:span><text:span text:style-name="T13"> части 1 статьи 7</text:span><text:span text:style-name="T14">1</text:span><text:span text:style-name="T13"> настоящего Федерального закона, своих обязанностей в соответствии с законодательством о противодействии коррупции. </text:span><text:span text:style-name="T4">(В редакции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4">)</text:span></text:p>
      <text:p text:style-name="P2">2. Проверки, предусмотренные частью 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P5"><text:span text:style-name="T4">(Статья введена - Федеральный закон </text:span><text:a xlink:type="simple" xlink:href="http://pravo.gov.ru/proxy/ips/?docbody=&amp;prevDoc=102126657&amp;backlink=1&amp;&amp;nd=102165202" office:target-frame-name="contents" xlink:show="replace" text:style-name="Internet_20_link" text:visited-style-name="Visited_20_Internet_20_Link"><text:span text:style-name="T11">от 07.05.2013 № 102-ФЗ</text:span></text:a><text:span text:style-name="T4">)</text:span></text:p>
      <text:p text:style-name="P1"> </text:p>
      <text:p text:style-name="P12">Статья 14. Ответственность юридических лиц за коррупционные правонарушения</text:p>
      <text:p text:style-name="P1"> </text:p>
      <text:p text:style-name="P2">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2">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P1"> </text:p>
      <text:p text:style-name="P12">Статья 15. Реестр лиц, уволенных в связи с утратой доверия</text:p>
      <text:p text:style-name="P1"> </text:p>
      <text:p text:style-name="P2"><text:soft-page-break/>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P2">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2">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P2">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2">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2">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2">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P2">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P5"><text:span text:style-name="T4">(Статья введена - Федеральный закон </text:span><text:a xlink:type="simple" xlink:href="http://pravo.gov.ru/proxy/ips/?docbody=&amp;prevDoc=102126657&amp;backlink=1&amp;&amp;nd=102437049" office:target-frame-name="contents" xlink:show="replace" text:style-name="Internet_20_link" text:visited-style-name="Visited_20_Internet_20_Link"><text:span text:style-name="T11">от 01.07.2017 № 132-ФЗ</text:span></text:a><text:span text:style-name="T4">; в редакции Федерального закона </text:span><text:a xlink:type="simple" xlink:href="http://pravo.gov.ru/proxy/ips/?docbody=&amp;prevDoc=102126657&amp;backlink=1&amp;&amp;nd=102455812" office:target-frame-name="contents" xlink:show="replace" text:style-name="Internet_20_link" text:visited-style-name="Visited_20_Internet_20_Link"><text:span text:style-name="T11">от 28.12.2017 № 423-ФЗ</text:span></text:a><text:span text:style-name="T4">)</text:span></text:p>
      <text:p text:style-name="P1"> </text:p>
      <text:p text:style-name="P1"> </text:p>
      <text:p text:style-name="P10">Президент Российской Федерации                              Д.Медведев</text:p>
      <text:p text:style-name="P1"><text:soft-page-break/> </text:p>
      <text:p text:style-name="P2">Москва, Кремль</text:p>
      <text:p text:style-name="P2">25 декабря 2008 года</text:p>
      <text:p text:style-name="P1">№ <text:bookmark text:name="sp_0"/><text:span text:style-name="T2">273-ФЗ</text:span></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0$Win32 OpenOffice.org_project/4110m2$Build-9807</meta:generator>
    <dc:date>2022-03-01T15:52:22.88</dc:date>
    <meta:document-statistic meta:table-count="0" meta:image-count="0" meta:object-count="0" meta:page-count="39" meta:paragraph-count="362" meta:word-count="10942" meta:character-count="95558"/>
    <meta:user-defined meta:name="Info 1"/>
    <meta:user-defined meta:name="Info 2"/>
    <meta:user-defined meta:name="Info 3"/>
    <meta:user-defined meta:name="Info 4"/>
  </office:meta>
</office:document-meta>
</file>